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officeooo:paragraph-rsid="0021ddd0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language="sr" fo:country="RS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name-complex="Tahoma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language="sr" fo:country="RS" fo:font-weight="bold" style:font-weight-asian="bold" style:font-name-complex="Tahoma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21ddd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language="sr" fo:country="RS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language="sr" fo:country="RS" fo:font-weight="normal" officeooo:rsid="001d1b33" officeooo:paragraph-rsid="001d1b33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language="sr" fo:country="RS" fo:font-weight="bold" style:font-weight-asian="bold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Times New Roman" fo:language="sr" fo:country="RS" fo:font-weight="bold" officeooo:paragraph-rsid="0016e069" style:font-weight-asian="bold"/>
    </style:style>
    <style:style style:name="P16" style:family="paragraph" style:parent-style-name="Standard" style:list-style-name="L1">
      <style:paragraph-properties fo:text-align="justify" style:justify-single-word="false" style:writing-mode="lr-tb"/>
      <style:text-properties officeooo:paragraph-rsid="0016e069"/>
    </style:style>
    <style:style style:name="P17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39763" officeooo:paragraph-rsid="00239c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51d04" officeooo:paragraph-rsid="00239c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6a63d" officeooo:paragraph-rsid="00239c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6e069" officeooo:paragraph-rsid="00239c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79744" officeooo:paragraph-rsid="00239c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39763" officeooo:paragraph-rsid="0016e06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51d04" officeooo:paragraph-rsid="0016e06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6e069" officeooo:paragraph-rsid="002527c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6a63d" officeooo:paragraph-rsid="0016e06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6e069" officeooo:paragraph-rsid="0016e06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" fo:font-size="12pt" fo:language="sr" fo:country="RS" fo:font-weight="normal" officeooo:rsid="00179744" officeooo:paragraph-rsid="001797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weight="normal" officeooo:paragraph-rsid="0021ddd0" style:font-weight-asian="normal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en" fo:country="US" fo:font-weight="normal" officeooo:rsid="0021ddd0" officeooo:paragraph-rsid="0021ddd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weight="bold" officeooo:paragraph-rsid="0021ddd0" style:font-weight-asian="bold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21ddd0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weight="normal" officeooo:rsid="001d1b33" officeooo:paragraph-rsid="0021ddd0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1ddd0"/>
    </style:style>
    <style:style style:name="P35" style:family="paragraph" style:parent-style-name="Standard" style:list-style-name="WWNum2">
      <style:paragraph-properties fo:text-align="justify" style:justify-single-word="false" style:writing-mode="lr-tb"/>
      <style:text-properties officeooo:rsid="001799af" officeooo:paragraph-rsid="0021ddd0"/>
    </style:style>
    <style:style style:name="P36" style:family="paragraph" style:parent-style-name="Standard" style:list-style-name="WWNum2">
      <style:paragraph-properties fo:text-align="justify" style:justify-single-word="false" style:writing-mode="lr-tb"/>
      <style:text-properties style:font-name="Times New Roman" fo:language="sr" fo:country="RS" officeooo:rsid="001799af" officeooo:paragraph-rsid="0021ddd0"/>
    </style:style>
    <style:style style:name="P37" style:family="paragraph" style:parent-style-name="Standard" style:list-style-name="WWNum2">
      <style:paragraph-properties fo:text-align="justify" style:justify-single-word="false" style:writing-mode="lr-tb"/>
      <style:text-properties style:font-name="Times New Roman" officeooo:paragraph-rsid="0021ddd0"/>
    </style:style>
    <style:style style:name="P38" style:family="paragraph" style:parent-style-name="Standard" style:list-style-name="WWNum2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799af" officeooo:paragraph-rsid="0021ddd0" style:font-name-asian="Times New Roman1" style:language-asian="ar" style:country-asian="SA" style:font-weight-asian="normal" style:font-name-complex="Times New Roman1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799af" officeooo:paragraph-rsid="0021ddd0" style:font-name-asian="Times New Roman1" style:language-asian="ar" style:country-asian="SA" style:font-weight-asian="normal" style:font-name-complex="Times New Roman1" style:font-weight-complex="normal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language="en" fo:country="US" fo:font-weight="bold" officeooo:rsid="0021ddd0" officeooo:paragraph-rsid="0021ddd0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loext:opacity="100%"/>
    </style:style>
    <style:style style:name="P42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font-name="Times New Roman" fo:language="sr" fo:country="RS" fo:font-weight="normal" style:font-name-asian="Times New Roman1" style:font-weight-asian="normal" style:font-name-complex="Times New Roman1" style:font-weight-complex="normal"/>
    </style:style>
    <style:style style:name="P43" style:family="paragraph" style:parent-style-name="Standard" style:list-style-name="WWNum3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bfa0d" officeooo:paragraph-rsid="0020fa31" style:font-name-asian="Times New Roman1" style:font-weight-asian="normal" style:font-name-complex="Times New Roman1" style:font-weight-complex="normal"/>
    </style:style>
    <style:style style:name="P44" style:family="paragraph" style:parent-style-name="Standard" style:list-style-name="WWNum3">
      <style:paragraph-properties fo:text-align="justify" style:justify-single-word="false" style:writing-mode="lr-tb"/>
      <style:text-properties officeooo:paragraph-rsid="001799af"/>
    </style:style>
    <style:style style:name="P45" style:family="paragraph" style:parent-style-name="Standard" style:list-style-name="WWNum3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8a717" officeooo:paragraph-rsid="0020fa31" style:font-name-asian="Times New Roman1" style:font-weight-asian="normal" style:font-name-complex="Times New Roman1" style:font-weight-complex="normal"/>
    </style:style>
    <style:style style:name="P46" style:family="paragraph" style:parent-style-name="Standard" style:list-style-name="WWNum3">
      <style:paragraph-properties fo:text-align="justify" style:justify-single-word="false" style:writing-mode="lr-tb"/>
      <style:text-properties style:font-name="Times New Roman" fo:font-weight="normal" officeooo:rsid="0018a717" officeooo:paragraph-rsid="0018a717" style:font-weight-asian="normal" style:font-weight-complex="normal"/>
    </style:style>
    <style:style style:name="P47" style:family="paragraph" style:parent-style-name="Standard" style:list-style-name="WWNum3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8a717" officeooo:paragraph-rsid="0018a717" style:font-name-asian="Times New Roman1" style:font-weight-asian="normal" style:font-name-complex="Times New Roman1" style:font-weight-complex="normal"/>
    </style:style>
    <style:style style:name="P48" style:family="paragraph" style:parent-style-name="Standard" style:list-style-name="WWNum3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268f70" officeooo:paragraph-rsid="0028e5e3" style:font-name-asian="Times New Roman1" style:font-weight-asian="normal" style:font-name-complex="Times New Roman1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268f70" officeooo:paragraph-rsid="0028e5e3" style:font-name-asian="Times New Roman1" style:font-weight-asian="normal" style:font-name-complex="Times New Roman1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d1b33" officeooo:paragraph-rsid="001d1b33" style:font-name-asian="Times New Roman1" style:font-weight-asian="normal" style:font-name-complex="Times New Roman1" style:font-weight-complex="normal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language="en" fo:country="US" fo:font-weight="bold" officeooo:rsid="0021ddd0" officeooo:paragraph-rsid="0021ddd0" style:font-name-asian="Times New Roman1" style:font-weight-asian="bold" style:font-name-complex="Times New Roman1" style:font-weight-complex="bold"/>
    </style:style>
    <style:style style:name="P5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language="en" fo:country="US" fo:font-weight="normal" officeooo:rsid="0021ddd0" officeooo:paragraph-rsid="0021ddd0" style:font-name-asian="Times New Roman1" style:font-weight-asian="normal" style:font-name-complex="Times New Roman1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bfa0d" officeooo:paragraph-rsid="001d1b33" style:font-name-asian="Times New Roman1" style:font-weight-asian="normal" style:font-name-complex="Times New Roman1" style:font-weight-complex="normal"/>
    </style:style>
    <style:style style:name="P54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a2d81" officeooo:paragraph-rsid="001a2d81" style:font-name-asian="Times New Roman1" style:font-weight-asian="normal" style:font-name-complex="Times New Roman1" style:font-weight-complex="normal"/>
    </style:style>
    <style:style style:name="P55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bfa0d" officeooo:paragraph-rsid="0020fa31" style:font-name-asian="Times New Roman1" style:font-weight-asian="normal" style:font-name-complex="Times New Roman1" style:font-weight-complex="normal"/>
    </style:style>
    <style:style style:name="P56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a2d81" officeooo:paragraph-rsid="0020fa31" style:font-name-asian="Times New Roman1" style:font-weight-asian="normal" style:font-name-complex="Times New Roman1" style:font-weight-complex="normal"/>
    </style:style>
    <style:style style:name="P57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language="sr" fo:country="RS" fo:font-weight="normal" officeooo:rsid="001bfa0d" officeooo:paragraph-rsid="001bfa0d" style:font-name-asian="Times New Roman1" style:font-weight-asian="normal" style:font-name-complex="Times New Roman1" style:font-weight-complex="normal"/>
    </style:style>
    <style:style style:name="P58" style:family="paragraph" style:parent-style-name="Standard" style:list-style-name="L2">
      <style:paragraph-properties fo:text-align="justify" style:justify-single-word="false" style:writing-mode="lr-tb"/>
      <style:text-properties officeooo:paragraph-rsid="0020fa31"/>
    </style:style>
    <style:style style:name="P59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weight="bold" style:font-name-asian="Times New Roman1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language="sr" fo:country="RS" fo:font-weight="bold" style:font-weight-asian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language="en" fo:country="US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RS" officeooo:rsid="001374c1" officeooo:paragraph-rsid="001374c1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officeooo:paragraph-rsid="0021ddd0"/>
    </style:style>
    <style:style style:name="P65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style:font-name="Times New Roman" officeooo:paragraph-rsid="0021ddd0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language="sr" fo:country="RS" fo:font-weight="bold" officeooo:paragraph-rsid="0021ddd0" style:font-weight-asian="bold"/>
    </style:style>
    <style:style style:name="P67" style:family="paragraph" style:parent-style-name="Standard">
      <style:paragraph-properties fo:text-align="end" style:justify-single-word="false" style:writing-mode="lr-tb"/>
      <style:text-properties style:font-name="Times New Roman" fo:font-weight="bold" officeooo:rsid="0020fa31" officeooo:paragraph-rsid="0021ddd0" style:font-weight-asian="bold"/>
    </style:style>
    <style:style style:name="T1" style:family="text">
      <style:text-properties style:font-name="Times New Roman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sr" fo:country="RS"/>
    </style:style>
    <style:style style:name="T4" style:family="text">
      <style:text-properties style:font-name="Times New Roman" fo:language="sr" fo:country="RS" officeooo:rsid="001374c1"/>
    </style:style>
    <style:style style:name="T5" style:family="text">
      <style:text-properties style:rfc-language-tag="sr-Latn-CS" fo:language="sr" fo:script="Latn" fo:country="CS"/>
    </style:style>
    <style:style style:name="T6" style:family="text">
      <style:text-properties fo:color="#000000" loext:opacity="100%" style:font-name="Times New Roman" style:rfc-language-tag="sr-Latn-CS" fo:language="sr" fo:script="Latn" fo:country="CS" officeooo:rsid="001374c1"/>
    </style:style>
    <style:style style:name="T7" style:family="text">
      <style:text-properties fo:color="#000000" loext:opacity="100%" style:font-name="Times New Roman" style:rfc-language-tag="sr-Latn-CS" fo:language="sr" fo:script="Latn" fo:country="CS" officeooo:rsid="00286931"/>
    </style:style>
    <style:style style:name="T8" style:family="text">
      <style:text-properties fo:color="#000000" loext:opacity="100%" style:font-name="Times New Roman" fo:language="en" fo:country="US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officeooo:rsid="001374c1"/>
    </style:style>
    <style:style style:name="T11" style:family="text">
      <style:text-properties style:font-name="Times New Roman" style:rfc-language-tag="sr-Latn-CS" fo:language="sr" fo:script="Latn" fo:country="CS"/>
    </style:style>
    <style:style style:name="T12" style:family="text">
      <style:text-properties style:font-name="Times New Roman" fo:font-weight="bold" style:font-weight-asian="bold" style:font-name-complex="Tahoma" style:language-complex="zxx" style:country-complex="none"/>
    </style:style>
    <style:style style:name="T13" style:family="text">
      <style:text-properties style:font-name="Times New Roman" fo:language="sr" fo:country="RS" fo:font-weight="bold" style:font-weight-asian="bold" style:font-name-complex="Tahoma" style:language-complex="zxx" style:country-complex="none"/>
    </style:style>
    <style:style style:name="T14" style:family="text">
      <style:text-properties style:font-name="Times New Roman" style:rfc-language-tag="sr-Latn-CS" fo:language="sr" fo:script="Latn" fo:country="CS" fo:font-weight="bold" style:font-weight-asian="bold" style:font-name-complex="Tahoma" style:language-complex="zxx" style:country-complex="none"/>
    </style:style>
    <style:style style:name="T15" style:family="text">
      <style:text-properties style:font-name="Times New Roman" fo:language="en" fo:country="US" fo:font-weight="bold" style:font-weight-asian="bold" style:font-name-complex="Tahoma" style:language-complex="zxx" style:country-complex="none"/>
    </style:style>
    <style:style style:name="T16" style:family="text">
      <style:text-properties style:font-name="Times New Roman" fo:language="en" fo:country="US" fo:font-weight="bold" officeooo:rsid="001374c1" style:font-weight-asian="bold" style:font-name-complex="Tahoma" style:language-complex="zxx" style:country-complex="none"/>
    </style:style>
    <style:style style:name="T17" style:family="text">
      <style:text-properties style:font-name="Times New Roman" fo:language="sr" fo:country="RS" fo:font-weight="bold" officeooo:rsid="001374c1" style:font-weight-asian="bold" style:font-name-complex="Tahoma" style:language-complex="zxx" style:country-complex="none"/>
    </style:style>
    <style:style style:name="T18" style:family="text">
      <style:text-properties style:font-name="Times New Roman" fo:font-weight="bold" officeooo:rsid="001374c1" style:font-weight-asian="bold" style:font-name-complex="Tahoma" style:language-complex="zxx" style:country-complex="none"/>
    </style:style>
    <style:style style:name="T19" style:family="text">
      <style:text-properties style:font-name="Times New Roman" style:font-name-complex="Tahoma" style:language-complex="zxx" style:country-complex="none"/>
    </style:style>
    <style:style style:name="T20" style:family="text">
      <style:text-properties style:font-name="Times New Roman" fo:language="sr" fo:country="RS" style:font-name-complex="Tahoma" style:language-complex="zxx" style:country-complex="none"/>
    </style:style>
    <style:style style:name="T21" style:family="text">
      <style:text-properties style:font-name="Times New Roman" fo:language="en" fo:country="US" style:font-name-complex="Tahoma" style:language-complex="zxx" style:country-complex="none"/>
    </style:style>
    <style:style style:name="T22" style:family="text">
      <style:text-properties fo:color="#000000" loext:opacity="100%" style:font-name="Times New Roman" officeooo:rsid="001374c1"/>
    </style:style>
    <style:style style:name="T23" style:family="text">
      <style:text-properties fo:color="#000000" loext:opacity="100%" style:font-name="Times New Roman" officeooo:rsid="00277a4a"/>
    </style:style>
    <style:style style:name="T24" style:family="text">
      <style:text-properties fo:color="#000000" loext:opacity="100%" style:font-name="Times New Roman" fo:language="en" fo:country="US" officeooo:rsid="001374c1"/>
    </style:style>
    <style:style style:name="T25" style:family="text">
      <style:text-properties style:font-name="Times New Roman" fo:language="sr" fo:country="RS" officeooo:rsid="0021ddd0"/>
    </style:style>
    <style:style style:name="T26" style:family="text">
      <style:text-properties style:font-name="Times New Roman" fo:language="en" fo:country="US" officeooo:rsid="0021ddd0"/>
    </style:style>
    <style:style style:name="T27" style:family="text">
      <style:text-properties style:font-name="Times New Roman" fo:language="en" fo:country="US" officeooo:rsid="001374c1" style:font-name-complex="Tahoma" style:language-complex="zxx" style:country-complex="none"/>
    </style:style>
    <style:style style:name="T28" style:family="text">
      <style:text-properties style:font-name="Times New Roman" fo:language="sr" fo:country="RS" officeooo:rsid="001374c1" style:font-name-complex="Tahoma" style:language-complex="zxx" style:country-complex="none"/>
    </style:style>
    <style:style style:name="T29" style:family="text">
      <style:text-properties fo:color="#000000" loext:opacity="100%" style:font-name="Times New Roman"/>
    </style:style>
    <style:style style:name="T30" style:family="text">
      <style:text-properties fo:color="#000000" loext:opacity="100%" style:font-name="Times New Roman" fo:language="en" fo:country="US" officeooo:rsid="0021ddd0"/>
    </style:style>
    <style:style style:name="T31" style:family="text">
      <style:text-properties style:font-name="Times New Roman" style:rfc-language-tag="sr-Latn-CS" fo:language="sr" fo:script="Latn" fo:country="CS" fo:font-weight="bold" style:font-weight-asian="bold"/>
    </style:style>
    <style:style style:name="T32" style:family="text">
      <style:text-properties style:font-name="Times New Roman" fo:language="sr" fo:country="RS" fo:font-weight="bold" style:font-weight-asian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fo:color="#000000" loext:opacity="100%" style:font-name="Times New Roman" fo:font-size="12pt" fo:language="sr" fo:country="RS" fo:font-weight="normal" officeooo:rsid="0013976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 New Roman" fo:font-size="12pt" fo:language="en" fo:country="US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style:font-name="Times New Roman" fo:font-size="12pt" fo:language="en" fo:country="US" fo:font-weight="normal" officeooo:rsid="0013976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sr" fo:country="CS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0" style:family="text">
      <style:text-properties officeooo:rsid="00151d04"/>
    </style:style>
    <style:style style:name="T41" style:family="text">
      <style:text-properties fo:language="en" fo:country="US" officeooo:rsid="00151d04"/>
    </style:style>
    <style:style style:name="T42" style:family="text">
      <style:text-properties fo:language="en" fo:country="US"/>
    </style:style>
    <style:style style:name="T43" style:family="text">
      <style:text-properties officeooo:rsid="00260650"/>
    </style:style>
    <style:style style:name="T44" style:family="text">
      <style:text-properties fo:language="en" fo:country="US" officeooo:rsid="00260650"/>
    </style:style>
    <style:style style:name="T45" style:family="text">
      <style:text-properties fo:language="en" fo:country="US" officeooo:rsid="00179744"/>
    </style:style>
    <style:style style:name="T46" style:family="text">
      <style:text-properties officeooo:rsid="00179744"/>
    </style:style>
    <style:style style:name="T47" style:family="text">
      <style:text-properties officeooo:rsid="0016a63d"/>
    </style:style>
    <style:style style:name="T48" style:family="text">
      <style:text-properties fo:color="#000000" loext:opacity="100%" fo:font-size="12pt" fo:language="sr" fo:country="RS" officeooo:rsid="001bfa0d" style:font-name-asian="Times New Roman1" style:font-size-asian="12pt" style:language-asian="ar" style:country-asian="SA" style:font-name-complex="Times New Roman1" style:font-size-complex="12pt"/>
    </style:style>
    <style:style style:name="T49" style:family="text">
      <style:text-properties fo:color="#000000" loext:opacity="100%" fo:font-size="12pt" fo:language="en" fo:country="US" officeooo:rsid="001bfa0d" style:font-name-asian="Times New Roman1" style:font-size-asian="12pt" style:language-asian="ar" style:country-asian="SA" style:font-name-complex="Times New Roman1" style:font-size-complex="12pt"/>
    </style:style>
    <style:style style:name="T50" style:family="text">
      <style:text-properties fo:color="#000000" loext:opacity="100%" fo:font-size="12pt" fo:language="en" fo:country="US" officeooo:rsid="0021ddd0" style:font-name-asian="Times New Roman1" style:font-size-asian="12pt" style:language-asian="ar" style:country-asian="SA" style:font-name-complex="Times New Roman1" style:font-size-complex="12pt"/>
    </style:style>
    <style:style style:name="T51" style:family="text">
      <style:text-properties fo:language="sr" fo:country="RS"/>
    </style:style>
    <style:style style:name="T52" style:family="text">
      <style:text-properties style:font-name="Times New Roman" fo:language="sr" fo:country="RS" fo:font-weight="bold" style:font-weight-asian="bold" style:font-weight-complex="bold"/>
    </style:style>
    <style:style style:name="T53" style:family="text">
      <style:text-properties fo:color="#000000" loext:opacity="100%" style:font-name="Times New Roman" fo:language="sr" fo:country="RS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54" style:family="text">
      <style:text-properties fo:color="#000000" loext:opacity="100%" fo:language="sr" fo:country="RS"/>
    </style:style>
    <style:style style:name="T55" style:family="text">
      <style:text-properties fo:color="#000000" loext:opacity="100%" style:font-name="Times New Roman" fo:language="en" fo:country="US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56" style:family="text">
      <style:text-properties fo:color="#000000" loext:opacity="100%" style:font-name="Times New Roman" fo:language="sr" fo:country="RS" fo:font-weight="normal" officeooo:rsid="001d1b33" style:font-name-asian="Times New Roman1" style:language-asian="ar" style:country-asian="SA" style:font-weight-asian="normal" style:font-name-complex="Times New Roman1" style:font-weight-complex="normal"/>
    </style:style>
    <style:style style:name="T57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58" style:family="text">
      <style:text-properties fo:color="#000000" loext:opacity="100%" fo:language="en" fo:country="US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59" style:family="text">
      <style:text-properties fo:color="#000000" loext:opacity="100%" fo:font-weight="normal" officeooo:rsid="001d1b33" style:font-name-asian="Times New Roman1" style:language-asian="ar" style:country-asian="SA" style:font-weight-asian="normal" style:font-name-complex="Times New Roman1" style:font-weight-complex="normal"/>
    </style:style>
    <style:style style:name="T60" style:family="text">
      <style:text-properties fo:color="#000000" loext:opacity="100%"/>
    </style:style>
    <style:style style:name="T61" style:family="text">
      <style:text-properties officeooo:rsid="001799af"/>
    </style:style>
    <style:style style:name="T62" style:family="text">
      <style:text-properties fo:language="en" fo:country="US" officeooo:rsid="001799af"/>
    </style:style>
    <style:style style:name="T63" style:family="text">
      <style:text-properties officeooo:rsid="001d1b33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fo:font-weight="normal" officeooo:rsid="001374c1" style:font-weight-asian="normal" style:font-weight-complex="normal"/>
    </style:style>
    <style:style style:name="T66" style:family="text">
      <style:text-properties style:font-name="Times New Roman" fo:language="sr" fo:country="RS"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" fo:language="sr" fo:country="RS" fo:font-weight="bold" style:font-name-asian="Times New Roman1" style:font-weight-asian="bold" style:font-name-complex="Times New Roman1" style:font-weight-complex="bold"/>
    </style:style>
    <style:style style:name="T68" style:family="text">
      <style:text-properties style:font-name="Times New Roman" fo:language="sr" fo:country="RS" fo:font-weight="bold" officeooo:rsid="001d1b33" style:font-name-asian="Times New Roman1" style:font-weight-asian="bold" style:font-name-complex="Times New Roman1" style:font-weight-complex="bold"/>
    </style:style>
    <style:style style:name="T69" style:family="text">
      <style:text-properties style:font-name="Times New Roman" fo:language="sr" fo:country="RS" fo:font-weight="normal" officeooo:rsid="001d1b33" style:font-name-asian="Times New Roman1" style:font-weight-asian="normal" style:font-name-complex="Times New Roman1" style:font-weight-complex="normal"/>
    </style:style>
    <style:style style:name="T70" style:family="text">
      <style:text-properties style:font-name="Times New Roman" fo:language="sr" fo:country="RS" fo:font-weight="normal" officeooo:rsid="001374c1" style:font-name-asian="Times New Roman1" style:font-weight-asian="normal" style:font-name-complex="Times New Roman1" style:font-weight-complex="normal"/>
    </style:style>
    <style:style style:name="T71" style:family="text">
      <style:text-properties style:font-name="Times New Roman" fo:language="sr" fo:country="RS" fo:font-weight="bold" officeooo:rsid="001374c1" style:font-name-asian="Times New Roman1" style:font-weight-asian="bold" style:font-name-complex="Times New Roman1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color="#000000" loext:opacity="100%" style:font-name="Times New Roman" fo:language="sr" fo:country="RS" officeooo:rsid="001799af" style:font-name-asian="Times New Roman1" style:font-name-complex="Times New Roman1"/>
    </style:style>
    <style:style style:name="T74" style:family="text">
      <style:text-properties fo:color="#000000" loext:opacity="100%" style:font-name="Times New Roman" fo:language="sr" fo:country="RS" style:font-name-asian="Times New Roman1" style:font-name-complex="Times New Roman1"/>
    </style:style>
    <style:style style:name="T75" style:family="text">
      <style:text-properties fo:color="#000000" loext:opacity="100%" style:font-name="Times New Roman" style:font-name-asian="Times New Roman1" style:font-name-complex="Times New Roman1"/>
    </style:style>
    <style:style style:name="T76" style:family="text">
      <style:text-properties fo:color="#000000" loext:opacity="100%" style:font-name="Times New Roman" fo:language="en" fo:country="US" officeooo:rsid="001799af" style:font-name-asian="Times New Roman1" style:font-name-complex="Times New Roman1"/>
    </style:style>
    <style:style style:name="T77" style:family="text">
      <style:text-properties fo:color="#000000" loext:opacity="100%" style:font-name="Times New Roman" fo:language="sr" fo:country="RS" fo:font-weight="bold" style:font-name-asian="Times New Roman1" style:font-weight-asian="bold" style:font-name-complex="Times New Roman1" style:font-weight-complex="bold"/>
    </style:style>
    <style:style style:name="T78" style:family="text">
      <style:text-properties officeooo:rsid="0019033c"/>
    </style:style>
    <style:style style:name="T79" style:family="text">
      <style:text-properties fo:font-weight="bold" officeooo:rsid="0019033c" style:font-weight-asian="bold" style:font-weight-complex="bold"/>
    </style:style>
    <style:style style:name="T80" style:family="text">
      <style:text-properties fo:color="#000000" loext:opacity="100%" fo:language="sr" fo:country="RS" style:font-name-asian="Times New Roman1" style:font-name-complex="Times New Roman1"/>
    </style:style>
    <style:style style:name="T81" style:family="text">
      <style:text-properties fo:color="#000000" loext:opacity="100%" fo:language="en" fo:country="US" style:font-name-asian="Times New Roman1" style:font-name-complex="Times New Roman1"/>
    </style:style>
    <style:style style:name="T82" style:family="text">
      <style:text-properties fo:color="#000000" loext:opacity="100%" fo:language="sr" fo:country="RS" fo:font-weight="bold" style:font-name-asian="Times New Roman1" style:font-weight-asian="bold" style:font-name-complex="Times New Roman1" style:font-weight-complex="bold"/>
    </style:style>
    <style:style style:name="T83" style:family="text">
      <style:text-properties style:rfc-language-tag="sr-Latn-RS" fo:language="sr" fo:script="Latn" fo:country="RS"/>
    </style:style>
    <style:style style:name="T84" style:family="text">
      <style:text-properties fo:font-weight="bold" officeooo:rsid="0018a717" style:font-weight-asian="bold" style:font-weight-complex="bold"/>
    </style:style>
    <style:style style:name="T85" style:family="text">
      <style:text-properties officeooo:rsid="0018a717"/>
    </style:style>
    <style:style style:name="T86" style:family="text">
      <style:text-properties fo:font-weight="bold" officeooo:rsid="001d1b33" style:font-weight-asian="bold" style:font-weight-complex="bold"/>
    </style:style>
    <style:style style:name="T87" style:family="text">
      <style:text-properties fo:color="#000000" loext:opacity="100%" style:font-name="Times New Roman" fo:language="sr" fo:country="RS" fo:font-weight="normal" officeooo:rsid="001a2d81" style:font-name-asian="Times New Roman1" style:font-weight-asian="normal" style:font-name-complex="Times New Roman1" style:font-weight-complex="normal"/>
    </style:style>
    <style:style style:name="T88" style:family="text">
      <style:text-properties fo:color="#000000" loext:opacity="100%" style:font-name="Times New Roman" fo:language="en" fo:country="US" fo:font-weight="normal" officeooo:rsid="001a2d81" style:font-name-asian="Times New Roman1" style:font-weight-asian="normal" style:font-name-complex="Times New Roman1" style:font-weight-complex="normal"/>
    </style:style>
    <style:style style:name="T89" style:family="text">
      <style:text-properties fo:color="#000000" loext:opacity="100%" style:font-name="Times New Roman" fo:language="sr" fo:country="RS" fo:font-weight="bold" officeooo:rsid="001a2d81" style:font-name-asian="Times New Roman1" style:font-weight-asian="bold" style:font-name-complex="Times New Roman1" style:font-weight-complex="bold"/>
    </style:style>
    <style:style style:name="T90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91" style:family="text">
      <style:text-properties fo:language="sr" fo:country="RS" officeooo:rsid="00277a4a"/>
    </style:style>
    <style:style style:name="T92" style:family="text">
      <style:text-properties style:font-name="Times New Roman" fo:language="sr" fo:country="RS" officeooo:rsid="0013976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Р е п у б л и к а <text:s text:c="2"/>С р б и ј а</text:span></text:p>
      <text:p text:style-name="P2">ОПШТИНА АРИЉЕ</text:p>
      <text:p text:style-name="P3">Комисија за формирање ранг листе за </text:p>
      <text:p text:style-name="P3">доделу ученичких и студентских </text:p>
      <text:p text:style-name="P3">стипендија општине Ариље</text:p>
      <text:p text:style-name="P1"><text:span text:style-name="T2">IV 02 број: 67</text:span><text:span text:style-name="T3">-</text:span><text:span text:style-name="T2">4</text:span><text:span text:style-name="T3">/2</text:span><text:span text:style-name="T4">5</text:span></text:p>
      <text:p text:style-name="P1" loext:marker-style-name="T5"><text:span text:style-name="T6">2</text:span><text:span text:style-name="T7">7</text:span><text:span text:style-name="T8">.10.2</text:span><text:span text:style-name="T9">02</text:span><text:span text:style-name="T10">5</text:span><text:span text:style-name="T11">. </text:span><text:span text:style-name="T2">год.</text:span></text:p>
      <text:p text:style-name="P4" loext:marker-style-name="T3"/>
      <text:p text:style-name="P4" loext:marker-style-name="T3"/>
      <text:p text:style-name="P5">ПРЕДЛОГ ЛИСТЕ</text:p>
      <text:p text:style-name="P6"><text:span text:style-name="T12">ЗА ДОДЕЛУ </text:span><text:span text:style-name="T13">УЧЕНИЧКИХ </text:span><text:span text:style-name="T12">СТИПЕНДИЈ</text:span><text:span text:style-name="T13">А</text:span><text:span text:style-name="T12"> </text:span><text:span text:style-name="T13">УЧЕНИЦИМА ОСНОВНИХ И СРЕДЊИХ ШКОЛА </text:span><text:span text:style-name="T12"><text:s/>ЧИЈЕ ЈЕ ПРЕБИВАЛИШТЕ НА ТЕРИТОРИЈИ ОПШТИНЕ АРИЉЕ</text:span><text:span text:style-name="T14"> </text:span><text:span text:style-name="T12">ЗА ШКОЛСКУ 20</text:span><text:span text:style-name="T15">2</text:span><text:span text:style-name="T16">5</text:span><text:span text:style-name="T12">/20</text:span><text:span text:style-name="T13">2</text:span><text:span text:style-name="T17">6</text:span><text:span text:style-name="T13">.</text:span><text:span text:style-name="T12"> ГОДИНУ, ПО РАСПИСАНОМ КОНКУРСУ У ЛИСТУ ,,</text:span><text:span text:style-name="T17">НОВОСТИ</text:span><text:span text:style-name="T15">” </text:span><text:span text:style-name="T12">ОД</text:span><text:span text:style-name="T13"> </text:span><text:span text:style-name="T12"><text:s/></text:span><text:span text:style-name="T18">24</text:span><text:span text:style-name="T15">.09</text:span><text:span text:style-name="T12">.20</text:span><text:span text:style-name="T15">2</text:span><text:span text:style-name="T16">5</text:span><text:span text:style-name="T12">. ГОДИНЕ </text:span></text:p>
      <text:p text:style-name="P7" loext:marker-style-name="T13"/>
      <text:p text:style-name="P7" loext:marker-style-name="T13"/>
      <text:p text:style-name="P8"><text:span text:style-name="T2"><text:tab/>Комисија за формирање ранг листе за <text:s/>доделу ученичких и студентских </text:span><text:span text:style-name="T3">стипендија општине Ариље, на основу члана 15. и члана 17. Одлуке о ученичким <text:s/>и студенским стипендијама (</text:span><text:span text:style-name="T19">,,</text:span><text:span text:style-name="T20">Службени гласник општине Ариље </text:span><text:span text:style-name="T21">”, број 15/2016, 6/2017 и 23/21),</text:span><text:span text:style-name="T2"> дана </text:span><text:span text:style-name="T22">2</text:span><text:span text:style-name="T23">2</text:span><text:span text:style-name="T8">.</text:span><text:span text:style-name="T24">10</text:span><text:span text:style-name="T2">.20</text:span><text:span text:style-name="T9">2</text:span><text:span text:style-name="T10">5</text:span><text:span text:style-name="T2">. године, извршил</text:span><text:span text:style-name="T25">а</text:span><text:span text:style-name="T2"> је разматрање приспелих пријава по расписаном Конкурсу за доделу </text:span><text:span text:style-name="T3">ученичких</text:span><text:span text:style-name="T2"> стипендиј</text:span><text:span text:style-name="T3">а</text:span><text:span text:style-name="T2"> за </text:span><text:span text:style-name="T3">ученике Основних и Средњих школа</text:span><text:span text:style-name="T2"> чије је пребивалиште на територији општине Ариље за школску </text:span><text:span text:style-name="T9">202</text:span><text:span text:style-name="T10">5</text:span><text:span text:style-name="T9">/2</text:span><text:span text:style-name="T10">6</text:span><text:span text:style-name="T9">.</text:span><text:span text:style-name="T2"> годину, објављен у листу ,,</text:span><text:span text:style-name="T4">Новости</text:span><text:span text:style-name="T9">”</text:span><text:span text:style-name="T2"> </text:span><text:span text:style-name="T3">од </text:span><text:span text:style-name="T10">24</text:span><text:span text:style-name="T3">.09</text:span><text:span text:style-name="T2">.20</text:span><text:span text:style-name="T3">2</text:span><text:span text:style-name="T26">5</text:span><text:span text:style-name="T2">. године.</text:span></text:p>
      <text:p text:style-name="P9" loext:marker-style-name="T2"/>
      <text:p text:style-name="P10"><text:span text:style-name="T12"><text:tab/></text:span><text:span text:style-name="T19">Рок за пријаву на Конкурс био је</text:span><text:span text:style-name="T21"> од </text:span><text:span text:style-name="T27">25</text:span><text:span text:style-name="T21">.09.202</text:span><text:span text:style-name="T27">5</text:span><text:span text:style-name="T21">. године</text:span><text:span text:style-name="T20"> закључно са </text:span><text:span text:style-name="T28">9</text:span><text:span text:style-name="T21">.</text:span><text:span text:style-name="T27">10</text:span><text:span text:style-name="T21">.202</text:span><text:span text:style-name="T27">5</text:span><text:span text:style-name="T21">. године,</text:span><text:span text:style-name="T19"> 15 дана од дана објављивања у листу </text:span><text:span text:style-name="T2">,,</text:span><text:span text:style-name="T4">Новости</text:span><text:span text:style-name="T9">”</text:span><text:span text:style-name="T2">.</text:span></text:p>
      <text:p text:style-name="P11" loext:marker-style-name="T2"/>
      <text:p text:style-name="P10"><text:span text:style-name="T2"><text:tab/>Благовремено </text:span><text:span text:style-name="T3">закључно са </text:span><text:span text:style-name="T4">9</text:span><text:span text:style-name="T9">.</text:span><text:span text:style-name="T10">10</text:span><text:span text:style-name="T9">.202</text:span><text:span text:style-name="T10">5</text:span><text:span text:style-name="T2">. године, Одељењу за општу управу, </text:span><text:span text:style-name="T3">С</text:span><text:span text:style-name="T2">купштинске и заједничке послове</text:span><text:span text:style-name="T9">,</text:span><text:span text:style-name="T2"> поднет</text:span><text:span text:style-name="T25">о</text:span><text:span text:style-name="T2"> ј</text:span><text:span text:style-name="T29">е</text:span><text:span text:style-name="T8"> </text:span><text:span text:style-name="T30">57</text:span><text:span text:style-name="T8"> </text:span><text:span text:style-name="T29">п</text:span><text:span text:style-name="T2">ријава, док </text:span><text:span text:style-name="T29">неблаговремених</text:span><text:span text:style-name="T2"> пријава није било.</text:span></text:p>
      <text:p text:style-name="P11"/>
      <text:p text:style-name="P11"/>
      <text:p text:style-name="P6" loext:marker-style-name="T5"><text:span text:style-name="T31">I</text:span></text:p>
      <text:p text:style-name="P12" loext:marker-style-name="T32"/>
      <text:p text:style-name="P13"><text:span text:style-name="T2">Кандидати </text:span><text:span text:style-name="T33">Средњих</text:span><text:span text:style-name="T2"> школа који </text:span><text:span text:style-name="T33">испуњавају</text:span><text:span text:style-name="T2"> услове:</text:span></text:p>
      <text:p text:style-name="P14" loext:marker-style-name="T34"/>
      <text:p text:style-name="P15"/>
      <text:list text:style-name="L1">
        <text:list-item>
          <text:p text:style-name="P16"><text:span text:style-name="T35">Ђорђе Николић</text:span><text:span text:style-name="T36">, учени</text:span><text:span text:style-name="T35">к</text:span><text:span text:style-name="T37"> I</text:span><text:span text:style-name="T38">V</text:span><text:span text:style-name="T37"> </text:span><text:span text:style-name="T39">разреда</text:span><text:span text:style-name="T36"> Средње Медицинске школе у </text:span><text:span text:style-name="T35">Ужицу</text:span><text:span text:style-name="T36">, смер </text:span><text:span text:style-name="T35">медицинска сестра - техничар</text:span><text:span text:style-name="T36">, успех 5,00</text:span></text:p>
        </text:list-item>
        <text:list-item>
          <text:p text:style-name="P17"><text:span text:style-name="T40">Лазар Ђурђевић, ученик</text:span><text:span text:style-name="T41"> IV</text:span><text:span text:style-name="T40"> разреда Средње школе „Свети Ахилије“ Ариље, смер општи, успех 5,00;</text:span></text:p>
        </text:list-item>
        <text:list-item>
          <text:p text:style-name="P18">Лука Ковачевић, ученик <text:span text:style-name="T42">IV </text:span>разреда Техничке школе Пожега, образовни профил техничар мехаторнике, успех 5,00;</text:p>
        </text:list-item>
        <text:list-item>
          <text:p text:style-name="P19">Милица Митровић, ученица <text:span text:style-name="T42">IV </text:span>разреда Средње школе „Свети Ахилије“ Ариље, смер општи, успех 5,00;</text:p>
        </text:list-item>
        <text:list-item>
          <text:p text:style-name="P19">Лајла Јовановић, ученица <text:span text:style-name="T42">IV </text:span>разреда Гимназије „Свети Сава“ Пожега, смер природно – математички, успех 5,00;</text:p>
        </text:list-item>
        <text:list-item>
          <text:p text:style-name="P20">Ана Ђунисијевић, ученица <text:span text:style-name="T42">IV </text:span>разреда Средње школе „Свети Ахилије“ Ариље, смер општи, успех 5,00:</text:p>
        </text:list-item>
        <text:list-item>
          <text:p text:style-name="P20">Теодора Марковић, ученица <text:span text:style-name="T42">IV </text:span>разреда Медицинске школе у Ужицу, образовни профил фармацеутски техничар, успех 5,00;</text:p>
        </text:list-item>
        <text:list-item>
          <text:p text:style-name="P21">Вања Петронијевић, ученица <text:span text:style-name="T42">IV </text:span>разреда Техничке школе Пожега, смер комерцијалиста, успех 5,00;</text:p>
        </text:list-item>
        <text:list-item>
          <text:p text:style-name="P21"><text:soft-page-break/>Вељко Шендековић, учени<text:span text:style-name="T43">к</text:span> <text:span text:style-name="T42">IV </text:span>разреда Техничке школе Ужице, образовни профил Електротехничар информационих технологија, успех 5,00;</text:p>
        </text:list-item>
        <text:list-item>
          <text:p text:style-name="P21">Валентина Василијевић, ученица <text:span text:style-name="T44">IV </text:span>Средње школе „Свети Ахилије“ Ариље, смер општи, успех 5,00.</text:p>
        </text:list-item>
        <text:list-item>
          <text:p text:style-name="P19">Огњен Ичелић, ученик <text:span text:style-name="T42">IV </text:span>разреда Средње школе „Свети Ахилије“ Ариље, смер општи, успех 5,00;</text:p>
        </text:list-item>
        <text:list-item>
          <text:p text:style-name="P18">Теодора Гачановић, ученица <text:span text:style-name="T42">III </text:span>разреда Гимназије „Свети Сава“ Пожега, смер природно – математички, успех 5,00;</text:p>
        </text:list-item>
        <text:list-item>
          <text:p text:style-name="P20">Јана Букудур, ученица <text:span text:style-name="T45">III </text:span><text:span text:style-name="T46">разреда Гимназије „Свети Сава“ Пожега, смер природно – математички, успех 5,00;</text:span></text:p>
        </text:list-item>
        <text:list-item>
          <text:p text:style-name="P21">Маја Јојић, ученица <text:span text:style-name="T42">III </text:span>разреда Гимназије Чачак, успех 5,00;</text:p>
        </text:list-item>
        <text:list-item>
          <text:p text:style-name="P21">Ива Стојад<text:span text:style-name="T43">ино</text:span>вић, ученица <text:span text:style-name="T42">I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22">Кристина Николић, ученица <text:span text:style-name="T42">II </text:span>разреда Медицинске школе у Ужицу, смер медицинска сестра – техничар, успех 5,00;</text:p>
        </text:list-item>
        <text:list-item>
          <text:p text:style-name="P22">Огњен Митровић, ученик<text:span text:style-name="T42"> II</text:span> разреда Техничке школе „Радоје Љубичић“ Ужице, образовни профил фризер, успех 5,00;</text:p>
        </text:list-item>
        <text:list-item>
          <text:p text:style-name="P23">Магдалена Теофиловић, ученица <text:span text:style-name="T42">II </text:span>Гимназије „Свети Сава“ Пожега, смер друштвено – језички, успех 5,00;</text:p>
        </text:list-item>
        <text:list-item>
          <text:p text:style-name="P23">Теодора Симеуновић, ученица <text:span text:style-name="T42">II </text:span>разреда Средње школе „Свети Ахилије“ Ариље, смер општи 5,00;</text:p>
        </text:list-item>
        <text:list-item>
          <text:p text:style-name="P23">Лука Јовановић, ученик <text:span text:style-name="T42">II </text:span>разреда Техничке школе „Радоје Љубичић“ Ужице, образовни профил фризер;</text:p>
        </text:list-item>
        <text:list-item>
          <text:p text:style-name="P20">Катарина Станић, ученица <text:span text:style-name="T42">II </text:span>разреда Средње школе „Свети Ахилије“ Ариље, смер општи, успех 5,00;</text:p>
        </text:list-item>
        <text:list-item>
          <text:p text:style-name="P20">Јана Јовановић, ученица <text:span text:style-name="T42">II </text:span>разреда Средње школе „Свети Ахилије“ Ариље, смер општи, успех 5,00;</text:p>
        </text:list-item>
        <text:list-item>
          <text:p text:style-name="P21">Стефан Ђурђевић, ученик <text:span text:style-name="T42">II </text:span>разреда Гимназије „Свети Сава“ Пожега, смер природно – математички, успех 5,00;</text:p>
        </text:list-item>
        <text:list-item>
          <text:p text:style-name="P21">Анђела Гордић, ученица <text:span text:style-name="T42">II </text:span>разреда Економске школе Ужице, образовни профил финансијско рачуноводство техничар, успех 5,00;</text:p>
        </text:list-item>
        <text:list-item>
          <text:p text:style-name="P21">Алекса Ненадић, ученик <text:span text:style-name="T42">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24">Лука Бојић, ученик <text:span text:style-name="T42">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23">Елена Ђоковић, ученица <text:span text:style-name="T42">I </text:span>разреда <text:span text:style-name="T47">школе за Оштећене слухом – наглуве „Стефан Дечански“ у Београду, успех 5,00;</text:span></text:p>
        </text:list-item>
        <text:list-item>
          <text:p text:style-name="P25">Петар Ђорђевић, ученик <text:span text:style-name="T42">I </text:span>разреда Средње школе „Свети Ахилије“ Ариље, смер општи, успех 5,00;</text:p>
        </text:list-item>
        <text:list-item>
          <text:p text:style-name="P25">Елена Васиљевић, ученица <text:span text:style-name="T42">I </text:span>разреда Прве крагујевачке гимназије, смер специјализовано одељење за биологију и хемију, успех 5,00;</text:p>
        </text:list-item>
        <text:list-item>
          <text:p text:style-name="P25">Ивона Милекић, ученица <text:span text:style-name="T42">I </text:span>разреда Медицинске школе у Ужицу, образовни профил фармацеутски техничар;</text:p>
        </text:list-item>
        <text:list-item>
          <text:p text:style-name="P26">Сара Јовановић, ученица <text:span text:style-name="T42">I </text:span>Медицинске школе у Ужицу, образовни профил Медицинска сестра – техничар, успех 5,00;</text:p>
        </text:list-item>
        <text:list-item>
          <text:p text:style-name="P26">Ђорђе Крчевинац, ученик <text:span text:style-name="T42">I </text:span>разреда Средње школе „Свети Ахилије“ Ариље, смер општи, успех 5,00;</text:p>
        </text:list-item>
        <text:list-item>
          <text:p text:style-name="P26">Лана Лазовић, ученица <text:span text:style-name="T42">I </text:span>разреда Средње школе „Свети Ахилије“ Ариље, општи смер, успех 5,00;</text:p>
        </text:list-item>
        <text:list-item>
          <text:p text:style-name="P27">Богдан Пилчевић, ученик <text:span text:style-name="T42">I </text:span>разреда Средње школе „Свети Ахилије“ Ариље, општи тип, успех 5,00;</text:p>
        </text:list-item>
        <text:list-item>
          <text:p text:style-name="P27">Лазар Савчић, ученик Гимназије „Свети Сава“ Пожега, успех 5,00;</text:p>
        </text:list-item>
        <text:list-item>
          <text:p text:style-name="P28"><text:soft-page-break/><text:span text:style-name="T48">Маша Јовашевић, ученица </text:span><text:span text:style-name="T49">I </text:span><text:span text:style-name="T48">разреда Средње школе „Свети Ахилије“ Ариље, смер општи, успех 5,0</text:span><text:span text:style-name="T50">0.</text:span></text:p>
        </text:list-item>
      </text:list>
      <text:p text:style-name="P29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pan text:style-name="T50"><text:s text:c="12"/></text:span>I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 loext:marker-style-name="T34"/>
      <text:p text:style-name="P33" loext:marker-style-name="T51"><text:span text:style-name="T3">Кандидати </text:span><text:span text:style-name="T52">Основне</text:span><text:span text:style-name="T3"> школе који </text:span><text:span text:style-name="T52">испуњавају</text:span><text:span text:style-name="T3"> услове:</text:span></text:p>
      <text:p text:style-name="P34" loext:marker-style-name="T51"><text:span text:style-name="T53"/></text:p>
      <text:list text:style-name="WWNum2">
        <text:list-item>
          <text:p text:style-name="P35" loext:marker-style-name="T54"><text:span text:style-name="T53">Звонко Митровић, ученик </text:span><text:span text:style-name="T55">VIII </text:span><text:span text:style-name="T53">разреда Основне школе „Стеван Чоловић“ </text:span><text:span text:style-name="T56">Ариље</text:span></text:p>
        </text:list-item>
        <text:list-item>
          <text:p text:style-name="P36" loext:marker-style-name="T54"><text:span text:style-name="T57">Огњен Савић, ученик </text:span><text:span text:style-name="T58">VIII </text:span><text:span text:style-name="T57">разреда Основне школе „Стеван Чоловић“ </text:span><text:span text:style-name="T59">Ариље</text:span></text:p>
        </text:list-item>
        <text:list-item>
          <text:p text:style-name="P37" loext:marker-style-name="T60"><text:span text:style-name="T61">Мартин Спасојевић</text:span>, учени<text:span text:style-name="T61">к </text:span><text:span text:style-name="T62">I</text:span><text:span text:style-name="T42">V </text:span>разреда Основне школе „Стеван Чоловић“ Ариље</text:p>
        </text:list-item>
        <text:list-item>
          <text:p text:style-name="P38" loext:marker-style-name="T54">Леонора Савић, ученица <text:span text:style-name="T42">III </text:span>разреда Основне школе „Стеван Чоловић“ <text:span text:style-name="T63">Ариље.</text:span></text:p>
        </text:list-item>
      </text:list>
      <text:p text:style-name="P39" loext:marker-style-name="T54"/>
      <text:p text:style-name="P39" loext:marker-style-name="T54"/>
      <text:p text:style-name="P31"/>
      <text:p text:style-name="P40">III</text:p>
      <text:p text:style-name="P31"/>
      <text:p text:style-name="P31" loext:marker-style-name="T33"/>
      <text:p text:style-name="P41"><text:span text:style-name="T64"><text:tab/></text:span><text:span text:style-name="T65">К</text:span><text:span text:style-name="T66">андидати </text:span><text:span text:style-name="T67">Средњ</text:span><text:span text:style-name="T68">их</text:span><text:span text:style-name="T66"> школ</text:span><text:span text:style-name="T69">а</text:span><text:span text:style-name="T66"> </text:span><text:span text:style-name="T70">који </text:span><text:span text:style-name="T71">не испуњавају</text:span><text:span text:style-name="T70"> услове</text:span><text:span text:style-name="T66">: </text:span></text:p>
      <text:p text:style-name="P42" loext:marker-style-name="T66"/>
      <text:list text:style-name="WWNum3">
        <text:list-item>
          <text:p text:style-name="P43">Огњен Попадић, ученик <text:span text:style-name="T42">IV </text:span>разреда Гимназије „Свети Сава“ Пожега, са просечном оценом 4,82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44"><text:span text:style-name="T73">Александра Караклајић</text:span><text:span text:style-name="T74">, ученица </text:span><text:span text:style-name="T75">I</text:span><text:span text:style-name="T76">II</text:span><text:span text:style-name="T75"> </text:span><text:span text:style-name="T74">разреда </text:span><text:span text:style-name="T73">Техничке</text:span><text:span text:style-name="T74"> школе „</text:span><text:span text:style-name="T73">Радоје Љубичић</text:span><text:span text:style-name="T74">“у Ужицу, образовни профил </text:span><text:span text:style-name="T73">архитектонски</text:span><text:span text:style-name="T74"> техничар са просечном оценом 4,</text:span><text:span text:style-name="T73">96</text:span><text:span text:style-name="T74">, без освојеног једног од прва три места на Републичком такмичењу или једно од првих пет места на мађународном такмичењу, </text:span><text:span text:style-name="T77">не испуњава </text:span><text:span text:style-name="T74">услове наведене у Конкурсу.</text:span></text:p>
        </text:list-item>
        <text:list-item>
          <text:p text:style-name="P45">Елена Атанасијевић, ученица <text:span text:style-name="T42">III </text:span>разреда <text:span text:style-name="T78">Мидицинске школе Ужице, са просечном оценом 4,80, без освојеног једног од прва три места на Републичком такмичењу или једно од првих пет места на мађународном такмичењу, </text:span><text:span text:style-name="T79">не испуњава </text:span><text:span text:style-name="T78">услове наведене у Конкурсу.</text:span></text:p>
        </text:list-item>
        <text:list-item>
          <text:p text:style-name="P44"><text:span text:style-name="T73">Николина Томешеви</text:span><text:span text:style-name="T74">ћ, учени</text:span><text:span text:style-name="T73">ца</text:span><text:span text:style-name="T74"> I</text:span><text:span text:style-name="T76">I</text:span><text:span text:style-name="T74"> разреда </text:span><text:span text:style-name="T73">Средње школе „Свети Ахилије“</text:span><text:span text:style-name="T74">, образовни профил </text:span><text:span text:style-name="T73">модел кројач - дуал</text:span><text:span text:style-name="T74">, са просечном оценом 4,</text:span><text:span text:style-name="T73">80</text:span><text:span text:style-name="T74">, без освојеног једног од прва три места на Републичком такмичењу или једно од првих пет места на мађународном такмичењу, </text:span><text:span text:style-name="T77">не испуњава </text:span><text:span text:style-name="T74">услове наведене у Конкурсу.</text:span></text:p>
        </text:list-item>
        <text:list-item>
          <text:p text:style-name="P45">Ђурђина Петронијевић, ученица <text:span text:style-name="T42">II </text:span>разреда Средње школе „Свети Ахилије“ Ариље, са просечном оценом 4,88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46"><text:span text:style-name="T80">Лука Велимировић, ученик </text:span><text:span text:style-name="T81">I </text:span><text:span text:style-name="T80">разреда Средње школе „Свети Ахилије“ Ариље, са просечном оценом 4.86, без освојеног једног од прва три места на Републичком такмичењу или једно од првих пет места на мађународном такмичењу, </text:span><text:span text:style-name="T82">не испуњава </text:span><text:span text:style-name="T80">услове наведене у Конкурсу.</text:span></text:p>
        </text:list-item>
        <text:list-item>
          <text:p text:style-name="P47">Марко Јојић, ученик <text:span text:style-name="T42">I </text:span>разреда Медицинске школе Ужице, образовни профил медицинска сестра – техничар, са просечном оценом 4,93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48">Маша Бјекић, ученица <text:span text:style-name="T83">II </text:span>разреда Уметничке школе, образовног профила ликовни техничар, са просечном оценом 5,00, без освојене награде – за ученике уметничких школа у две календарске године које претходе години објављивања конкурса, најмање <text:soft-page-break/>четврто место на такмичењу првог и другог ранга и најмање треће место на такмичењу трећег ранга, <text:s/><text:span text:style-name="T84">не испуњава </text:span><text:span text:style-name="T85">услове наведене у Конкурсу.</text:span></text:p>
        </text:list-item>
      </text:list>
      <text:p text:style-name="P49"/>
      <text:p text:style-name="P49"/>
      <text:p text:style-name="P50"/>
      <text:p text:style-name="P51">IV</text:p>
      <text:p text:style-name="P52"/>
      <text:p text:style-name="P53"><text:tab/><text:span text:style-name="T63">Кандидати </text:span><text:span text:style-name="T86">Основних </text:span><text:span text:style-name="T63">школа који </text:span><text:span text:style-name="T86">не испуњавају</text:span><text:span text:style-name="T63"> услове:</text:span></text:p>
      <text:p text:style-name="P53"/>
      <text:list text:style-name="L2">
        <text:list-item>
          <text:p text:style-name="P54">Сара Јањић, ученица <text:span text:style-name="T42">VI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4">Сара Павловић, ученица <text:span text:style-name="T42">VI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4">Ева Марјановић, ученица <text:span text:style-name="T42">VI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4">Ева Спасојевић, ученица <text:span text:style-name="T42">VI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5">Наталија Марковић, ученица <text:span text:style-name="T42">VI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6">Теодор Илић, ученик <text:span text:style-name="T42">VIII </text:span>разреда Основне школе „Јездимир Трипковић“ Латвица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7">Лена Шендековић, ученица <text:span text:style-name="T42">V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4">Сара Новаковић, ученица <text:span text:style-name="T42">VII </text:span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text:span text:style-name="T72">не испуњава </text:span>услове наведене у Конкурсу.</text:p>
        </text:list-item>
        <text:list-item>
          <text:p text:style-name="P58"><text:span text:style-name="T87">Алекса Бојић, ученик </text:span><text:span text:style-name="T88">VI </text:span><text:span text:style-name="T87">разреда Основне школе „Стеван Чоловић“ Ариље, са просечном оценом 5,00, без освојеног једног од прва три места на Републичком такмичењу или једно од првих пет места на мађународном такмичењу, </text:span><text:span text:style-name="T89">не испуњава </text:span><text:span text:style-name="T87">услове наведене у Конкурсу.</text:span></text:p>
        </text:list-item>
      </text:list>
      <text:p text:style-name="P59" loext:marker-style-name="T90"/>
      <text:p text:style-name="P59" loext:marker-style-name="T90"/>
      <text:p text:style-name="P51">V</text:p>
      <text:p text:style-name="P60" loext:marker-style-name="T32"/>
      <text:p text:style-name="P9">Предлог листе објавити на: огласној табли општине Ариље, званичној интернет адреси општине Ариље и <text:span text:style-name="T91">у </text:span>Службеном гласнику општине Ариље.</text:p>
      <text:p text:style-name="P61"><text:soft-page-break/><text:span text:style-name="T2">Приговор на предлог листе учесници </text:span><text:span text:style-name="T3">К</text:span><text:span text:style-name="T2">онкурса могу уложити у року од</text:span><text:span text:style-name="T3"> седам (</text:span><text:span text:style-name="T2">7</text:span><text:span text:style-name="T3">)</text:span><text:span text:style-name="T2"> дана од дана објављивања </text:span><text:span text:style-name="T9">предлога </text:span><text:span text:style-name="T2">листе</text:span><text:span text:style-name="T3">.</text:span></text:p>
      <text:p text:style-name="P61" loext:marker-style-name="T51"><text:span text:style-name="T3">Образложени приговор се подноси у писаној </text:span><text:span text:style-name="T92">форми Одељењу за општу ушраву, Скупштинске и заједничке послове Општинске управе општине Ариље</text:span><text:span text:style-name="T2">, ул. Светог Ахилија 53, 31230 Ариље, са назнаком</text:span><text:span text:style-name="T3"> </text:span><text:span text:style-name="T2">,,Приговор на предлог листе за доделу стипендија </text:span><text:span text:style-name="T3">ученицима</text:span><text:span text:style-name="T2"> чије је пребивалиште на територији општине Ариље за школску 20</text:span><text:span text:style-name="T3">2</text:span><text:span text:style-name="T92">5</text:span><text:span text:style-name="T2">/</text:span><text:span text:style-name="T3">2</text:span><text:span text:style-name="T92">6</text:span><text:span text:style-name="T3">.</text:span><text:span text:style-name="T2"> годину.</text:span><text:span text:style-name="T9">”</text:span></text:p>
      <text:p text:style-name="P62" loext:marker-style-name="T9"/>
      <text:p text:style-name="P63"/>
      <text:p text:style-name="P64">Комисија за формирање ранг листе за доделу ученичких и студентских стипендија општине Ариље</text:p>
      <text:p text:style-name="P65"><text:tab/><text:tab/><text:tab/><text:tab/><text:tab/><text:tab/><text:tab/></text:p>
      <text:p text:style-name="P66">Председник Комисије</text:p>
      <text:p text:style-name="P67"><text:tab/><text:tab/><text:tab/><text:tab/><text:tab/><text:tab/><text:tab/>Марина Остојић с.р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3:56:07.464924100</meta:creation-date>
    <meta:print-date>2025-10-23T08:27:12.168127400</meta:print-date>
    <dc:date>2025-10-27T10:18:52.330306900</dc:date>
    <meta:editing-duration>PT1H1M32S</meta:editing-duration>
    <meta:editing-cycles>11</meta:editing-cycles>
    <meta:generator>LibreOffice/25.2.6.2$Windows_X86_64 LibreOffice_project/729c5bfe710f5eb71ed3bbde9e06a6065e9c6c5d</meta:generator>
    <meta:document-statistic meta:table-count="0" meta:image-count="0" meta:object-count="0" meta:page-count="5" meta:paragraph-count="85" meta:word-count="1625" meta:character-count="10945" meta:non-whitespace-character-count="9409"/>
  </office:meta>
</office:document-meta>
</file>