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officeooo:paragraph-rsid="000b8a92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style:font-name="Arial" fo:font-size="12pt" fo:language="en" fo:country="US" fo:font-weight="normal" officeooo:rsid="0021ddd0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officeooo:paragraph-rsid="000b8a92" style:language-complex="zxx" style:country-complex="none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officeooo:paragraph-rsid="000b8a92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language="sr" fo:country="RS" officeooo:paragraph-rsid="000b8a92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language="sr" fo:country="RS" fo:font-weight="bold" officeooo:paragraph-rsid="000b8a92" style:font-weight-asian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Arial" fo:language="sr" fo:country="RS" fo:font-weight="bold" officeooo:paragraph-rsid="000b8a92" style:font-weight-asian="bold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" fo:language="sr" fo:country="RS" fo:font-weight="bold" officeooo:paragraph-rsid="000fa343" style:font-weight-asian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0b8a92" style:font-name-asian="Tahoma" style:language-asian="zxx" style:country-asian="none" style:font-weight-asian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0b8a92" style:font-weight-asian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0b8a92" style:font-weight-asian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officeooo:paragraph-rsid="000b8a92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 officeooo:paragraph-rsid="000b8a92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officeooo:paragraph-rsid="000fa343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language="en" fo:country="US" officeooo:paragraph-rsid="000b8a92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style:rfc-language-tag="sr-Latn-CS" fo:language="sr" fo:script="Latn" fo:country="CS" fo:font-weight="bold" officeooo:paragraph-rsid="000b8a92" style:font-weight-asian="bold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Arial" officeooo:paragraph-rsid="000fa343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" fo:language="sr" fo:country="RS" fo:font-weight="normal" officeooo:paragraph-rsid="000b8a92" style:font-name-asian="Times New Roman1" style:language-asian="ar" style:country-asian="SA" style:font-weight-asian="normal" style:font-name-complex="Times New Roman1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language="sr" fo:country="RS" fo:font-weight="bold" officeooo:paragraph-rsid="000b8a92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language="sr" fo:country="RS" fo:font-weight="normal" officeooo:rsid="001d1b33" officeooo:paragraph-rsid="000b8a92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weight="bold" officeooo:paragraph-rsid="000b8a92" style:font-weight-asian="bold"/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style:font-name="Arial" fo:font-weight="bold" officeooo:paragraph-rsid="000b8a92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officeooo:paragraph-rsid="000b8a9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weight="normal" officeooo:rsid="001d1b33" officeooo:paragraph-rsid="000b8a92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language="sr" fo:country="RS" officeooo:paragraph-rsid="000b8a9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officeooo:paragraph-rsid="000b8a92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paragraph-rsid="000b8a9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0b8a92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officeooo:paragraph-rsid="000b8a92"/>
    </style:style>
    <style:style style:name="P30" style:family="paragraph" style:parent-style-name="Standard">
      <style:paragraph-properties fo:margin-left="1.27cm" fo:margin-right="0cm" fo:text-align="end" style:justify-single-word="false" fo:text-indent="0cm" style:auto-text-indent="false" style:writing-mode="lr-tb"/>
      <style:text-properties style:font-name="Arial" officeooo:paragraph-rsid="000b8a92"/>
    </style:style>
    <style:style style:name="P31" style:family="paragraph" style:parent-style-name="Standard" style:list-style-name="L1">
      <style:paragraph-properties fo:text-align="justify" style:justify-single-word="false" style:writing-mode="lr-tb"/>
      <style:text-properties style:font-name="Arial" officeooo:paragraph-rsid="000b8a92"/>
    </style:style>
    <style:style style:name="P32" style:family="paragraph" style:parent-style-name="Standard" style:list-style-name="WWNum2">
      <style:paragraph-properties fo:text-align="justify" style:justify-single-word="false" style:writing-mode="lr-tb"/>
      <style:text-properties style:font-name="Arial" officeooo:paragraph-rsid="000b8a92"/>
    </style:style>
    <style:style style:name="P33" style:family="paragraph" style:parent-style-name="Standard" style:list-style-name="L1">
      <style:paragraph-properties fo:text-align="justify" style:justify-single-word="false" style:writing-mode="lr-tb"/>
      <style:text-properties style:font-name="Arial" fo:font-weight="normal" officeooo:paragraph-rsid="000b8a92" style:font-weight-asian="normal" style:font-weight-complex="normal"/>
    </style:style>
    <style:style style:name="P34" style:family="paragraph" style:parent-style-name="Standard" style:list-style-name="L1">
      <style:paragraph-properties fo:text-align="justify" style:justify-single-word="false" style:writing-mode="lr-tb"/>
      <style:text-properties style:font-name="Arial" fo:font-weight="normal" officeooo:paragraph-rsid="00104f34" style:font-weight-asian="normal" style:font-weight-complex="normal"/>
    </style:style>
    <style:style style:name="P35" style:family="paragraph" style:parent-style-name="Standard" style:list-style-name="L1">
      <style:paragraph-properties fo:text-align="justify" style:justify-single-word="false" style:writing-mode="lr-tb"/>
      <style:text-properties style:font-name="Arial" fo:font-weight="bold" officeooo:paragraph-rsid="000b8a92" style:font-weight-asian="bold" style:font-weight-complex="bold"/>
    </style:style>
    <style:style style:name="P36" style:family="paragraph" style:parent-style-name="Standard" style:list-style-name="WWNum2">
      <style:paragraph-properties fo:text-align="justify" style:justify-single-word="false" style:writing-mode="lr-tb"/>
      <style:text-properties style:font-name="Arial" officeooo:rsid="001799af" officeooo:paragraph-rsid="000b8a92"/>
    </style:style>
    <style:style style:name="P37" style:family="paragraph" style:parent-style-name="Standard" style:list-style-name="WWNum2">
      <style:paragraph-properties fo:text-align="justify" style:justify-single-word="false" style:writing-mode="lr-tb"/>
      <style:text-properties style:font-name="Arial" fo:language="sr" fo:country="RS" officeooo:rsid="001799af" officeooo:paragraph-rsid="000b8a92"/>
    </style:style>
    <style:style style:name="P38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sr" fo:country="RS" fo:font-weight="normal" officeooo:rsid="00139763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sr" fo:country="RS" fo:font-weight="normal" officeooo:rsid="00151d04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sr" fo:country="RS" fo:font-weight="normal" officeooo:rsid="0016a63d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sr" fo:country="RS" fo:font-weight="normal" officeooo:rsid="0016e069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sr" fo:country="RS" fo:font-weight="normal" officeooo:rsid="00179744" officeooo:paragraph-rsid="000b8a9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3" style:family="paragraph" style:parent-style-name="Standard" style:list-style-name="L1">
      <style:paragraph-properties fo:text-align="justify" style:justify-single-word="false" style:writing-mode="lr-tb"/>
      <style:text-properties fo:color="#000000" style:font-name="Arial" fo:font-size="12pt" fo:language="en" fo:country="US" fo:font-weight="bold" officeooo:rsid="0021ddd0" officeooo:paragraph-rsid="000b8a92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sr" fo:country="RS" officeooo:rsid="001bfa0d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fo:color="#000000" fo:font-size="12pt" fo:language="sr" fo:country="RS" officeooo:rsid="001799af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fo:color="#000000" fo:font-size="12pt" fo:language="sr" fo:country="RS" officeooo:rsid="002a5684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fo:color="#000000" fo:font-size="12pt" fo:language="sr" fo:country="RS" officeooo:rsid="00124757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fo:color="#000000" fo:font-size="12pt" fo:language="sr" fo:country="RS" fo:font-weight="normal" officeooo:rsid="0013976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2pt" fo:language="en" fo:country="US" officeooo:rsid="001bfa0d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fo:color="#000000" fo:font-size="12pt" fo:language="en" fo:country="US" officeooo:rsid="0021ddd0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fo:font-size="12pt" fo:language="en" fo:country="US" officeooo:rsid="001799af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fo:font-size="12pt" fo:language="en" fo:country="US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1" style:family="text">
      <style:text-properties fo:color="#000000" fo:font-size="12pt" fo:language="en" fo:country="US" fo:font-weight="normal" officeooo:rsid="0013976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2" style:family="text">
      <style:text-properties fo:color="#000000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3" style:family="text">
      <style:text-properties fo:color="#000000" fo:font-size="12pt" fo:language="sr" fo:country="CS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fo:font-size="12pt" style:rfc-language-tag="sr-Latn-RS" fo:language="sr" fo:script="Latn" fo:country="RS" officeooo:rsid="002a5684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fo:color="#000000" fo:language="sr" fo:country="RS"/>
    </style:style>
    <style:style style:name="T16" style:family="text">
      <style:text-properties fo:color="#000000" fo:language="sr" fo:country="RS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7" style:family="text">
      <style:text-properties fo:color="#000000" fo:language="sr" fo:country="RS" fo:font-weight="normal" officeooo:rsid="001799af" style:font-name-asian="Times New Roman1" style:language-asian="ar" style:country-asian="SA" style:font-weight-asian="normal" style:font-name-complex="Times New Roman1" style:font-weight-complex="normal"/>
    </style:style>
    <style:style style:name="T18" style:family="text">
      <style:text-properties fo:color="#000000" fo:language="sr" fo:country="RS" fo:font-weight="normal" officeooo:rsid="001d1b33" style:font-name-asian="Times New Roman1" style:language-asian="ar" style:country-asian="SA" style:font-weight-asian="normal" style:font-name-complex="Times New Roman1" style:font-weight-complex="normal"/>
    </style:style>
    <style:style style:name="T19" style:family="text">
      <style:text-properties fo:color="#000000" fo:language="sr" fo:country="RS" style:font-name-complex="Times New Roman1"/>
    </style:style>
    <style:style style:name="T20" style:family="text">
      <style:text-properties fo:color="#000000" fo:language="sr" fo:country="RS" fo:font-weight="bold" style:font-name-asian="Tahoma" style:language-asian="zxx" style:country-asian="none" style:font-weight-asian="bold"/>
    </style:style>
    <style:style style:name="T21" style:family="text">
      <style:text-properties fo:color="#000000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2" style:family="text">
      <style:text-properties fo:color="#000000" fo:font-weight="normal" officeooo:rsid="001d1b33" style:font-name-asian="Times New Roman1" style:language-asian="ar" style:country-asian="SA" style:font-weight-asian="normal" style:font-name-complex="Times New Roman1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5" style:family="text">
      <style:text-properties fo:color="#000000" fo:language="en" fo:country="US" fo:font-weight="normal" officeooo:rsid="001799af" style:font-name-asian="Times New Roman1" style:language-asian="ar" style:country-asian="SA" style:font-weight-asian="normal" style:font-name-complex="Times New Roman1" style:font-weight-complex="normal"/>
    </style:style>
    <style:style style:name="T26" style:family="text">
      <style:text-properties fo:color="#000000" fo:language="en" fo:country="US" officeooo:rsid="000b8a92"/>
    </style:style>
    <style:style style:name="T27" style:family="text">
      <style:text-properties fo:color="#000000" fo:language="en" fo:country="US" officeooo:rsid="0017304e"/>
    </style:style>
    <style:style style:name="T28" style:family="text">
      <style:text-properties fo:color="#000000" style:rfc-language-tag="sr-Latn-CS" fo:language="sr" fo:script="Latn" fo:country="CS"/>
    </style:style>
    <style:style style:name="T29" style:family="text">
      <style:text-properties fo:color="#000000" fo:font-weight="bold" style:font-name-asian="Tahoma" style:language-asian="zxx" style:country-asian="none" style:font-weight-asian="bold"/>
    </style:style>
    <style:style style:name="T30" style:family="text">
      <style:text-properties fo:color="#000000" style:rfc-language-tag="sr-Latn-RS" fo:language="sr" fo:script="Latn" fo:country="RS" officeooo:rsid="0010c0c2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51d04"/>
    </style:style>
    <style:style style:name="T33" style:family="text">
      <style:text-properties fo:language="en" fo:country="US" officeooo:rsid="00260650"/>
    </style:style>
    <style:style style:name="T34" style:family="text">
      <style:text-properties fo:language="en" fo:country="US" officeooo:rsid="00179744"/>
    </style:style>
    <style:style style:name="T35" style:family="text">
      <style:text-properties fo:language="en" fo:country="US" officeooo:rsid="001799af"/>
    </style:style>
    <style:style style:name="T36" style:family="text">
      <style:text-properties fo:language="en" fo:country="US" officeooo:rsid="000b8a92" style:font-name-complex="Times New Roman1"/>
    </style:style>
    <style:style style:name="T37" style:family="text">
      <style:text-properties fo:language="en" fo:country="US" fo:font-weight="bold" style:font-name-asian="Tahoma" style:language-asian="zxx" style:country-asian="none" style:font-weight-asian="bold"/>
    </style:style>
    <style:style style:name="T38" style:family="text">
      <style:text-properties fo:language="en" fo:country="US" fo:font-weight="bold" officeooo:rsid="000b8a92" style:font-name-asian="Tahoma" style:language-asian="zxx" style:country-asian="none" style:font-weight-asian="bold"/>
    </style:style>
    <style:style style:name="T39" style:family="text">
      <style:text-properties fo:language="en" fo:country="US" fo:font-weight="bold" officeooo:rsid="0018c421" style:font-weight-asian="bold"/>
    </style:style>
    <style:style style:name="T40" style:family="text">
      <style:text-properties fo:language="sr" fo:country="RS"/>
    </style:style>
    <style:style style:name="T41" style:family="text">
      <style:text-properties fo:language="sr" fo:country="RS" fo:font-weight="bold" style:font-weight-asian="bold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RS" fo:font-weight="bold" officeooo:rsid="000fa343" style:font-weight-asian="bold"/>
    </style:style>
    <style:style style:name="T44" style:family="text">
      <style:text-properties fo:language="sr" fo:country="RS" fo:font-weight="bold" officeooo:rsid="0018c421" style:font-weight-asian="bold"/>
    </style:style>
    <style:style style:name="T45" style:family="text">
      <style:text-properties fo:language="sr" fo:country="RS" fo:font-weight="bold" style:font-name-asian="Tahoma" style:language-asian="zxx" style:country-asian="none" style:font-weight-asian="bold"/>
    </style:style>
    <style:style style:name="T46" style:family="text">
      <style:text-properties fo:language="sr" fo:country="RS" fo:font-weight="bold" officeooo:rsid="000b8a92" style:font-name-asian="Tahoma" style:language-asian="zxx" style:country-asian="none" style:font-weight-asian="bold"/>
    </style:style>
    <style:style style:name="T47" style:family="text">
      <style:text-properties fo:language="sr" fo:country="RS" style:font-name-complex="Times New Roman1"/>
    </style:style>
    <style:style style:name="T48" style:family="text">
      <style:text-properties fo:language="sr" fo:country="RS" officeooo:rsid="000b8a92"/>
    </style:style>
    <style:style style:name="T49" style:family="text">
      <style:text-properties fo:language="sr" fo:country="RS" officeooo:rsid="000fa343"/>
    </style:style>
    <style:style style:name="T50" style:family="text">
      <style:text-properties style:rfc-language-tag="sr-Latn-CS" fo:language="sr" fo:script="Latn" fo:country="CS" fo:font-weight="bold" style:font-weight-asian="bold"/>
    </style:style>
    <style:style style:name="T51" style:family="text">
      <style:text-properties style:rfc-language-tag="sr-Latn-CS" fo:language="sr" fo:script="Latn" fo:country="CS" fo:font-weight="bold" officeooo:rsid="000fa343" style:font-weight-asian="bold"/>
    </style:style>
    <style:style style:name="T52" style:family="text">
      <style:text-properties officeooo:rsid="00151d04"/>
    </style:style>
    <style:style style:name="T53" style:family="text">
      <style:text-properties officeooo:rsid="00260650"/>
    </style:style>
    <style:style style:name="T54" style:family="text">
      <style:text-properties officeooo:rsid="00179744"/>
    </style:style>
    <style:style style:name="T55" style:family="text">
      <style:text-properties officeooo:rsid="0016a63d"/>
    </style:style>
    <style:style style:name="T56" style:family="text">
      <style:text-properties officeooo:rsid="001799af"/>
    </style:style>
    <style:style style:name="T57" style:family="text">
      <style:text-properties style:font-name-complex="Times New Roman1"/>
    </style:style>
    <style:style style:name="T58" style:family="text">
      <style:text-properties fo:font-weight="bold" style:font-name-asian="Tahoma" style:language-asian="zxx" style:country-asian="none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247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 е п у б л и к а <text:s text:c="2"/>С р б и ј а</text:p>
      <text:p text:style-name="P4">ОПШТИНА АРИЉЕ</text:p>
      <text:p text:style-name="P4">Комисија за формирање ранг листе за </text:p>
      <text:p text:style-name="P4">доделу ученичких и студентских </text:p>
      <text:p text:style-name="P4">стипендија општине Ариље</text:p>
      <text:p text:style-name="P4"><text:span text:style-name="T57">IV 02 број: 67</text:span><text:span text:style-name="T47">-</text:span><text:span text:style-name="T19">4</text:span><text:span text:style-name="T47">/2</text:span><text:span text:style-name="T36">5</text:span><text:span text:style-name="T57">.</text:span></text:p>
      <text:p text:style-name="P4"><text:span text:style-name="T27">24.12.2025</text:span><text:span text:style-name="T26"> </text:span><text:span text:style-name="T28">. </text:span><text:span text:style-name="T1">год.</text:span></text:p>
      <text:p text:style-name="P5">Ариље</text:p>
      <text:p text:style-name="P5"/>
      <text:p text:style-name="P5"/>
      <text:p text:style-name="P9">КОНАЧНА ЛИСТА</text:p>
      <text:p text:style-name="P12"><text:span text:style-name="T58">ЗА ДОДЕЛУ УЧЕНИЧКИХ СТИПЕНДИЈА УЧЕНИЦИМА</text:span><text:span text:style-name="T45"> ОСНОВНИХ И </text:span><text:span text:style-name="T58">СРЕДЊИХ ШКОЛА ЧИЈЕ ЈЕ ПРЕБИВАЛИШТЕ НА ТЕРИТОРИЈИ ОПШТИНЕ АРИЉЕ ЗА ШКОЛСКУ </text:span><text:span text:style-name="T45">202</text:span><text:span text:style-name="T38">5</text:span><text:span text:style-name="T45">/2</text:span><text:span text:style-name="T38">6</text:span><text:span text:style-name="T45">.</text:span><text:span text:style-name="T58"> ГОДИНУ, ПО РАСПИСАНОМ КОНКУРСУ У ЛИСТУ ,,</text:span><text:span text:style-name="T46">НОВОСТИ</text:span><text:span text:style-name="T37">” </text:span><text:span text:style-name="T58">ОД <text:s/></text:span><text:span text:style-name="T46">24</text:span><text:span text:style-name="T29">.09.</text:span><text:span text:style-name="T20">2</text:span><text:span text:style-name="T45">02</text:span><text:span text:style-name="T46">5</text:span><text:span text:style-name="T58">. ГОДИНЕ </text:span></text:p>
      <text:p text:style-name="P9"/>
      <text:p text:style-name="P9"/>
      <text:p text:style-name="P13"><text:tab/>Комисија за формирање ранг листе за доделу ученичких и студентских стипендија општине Ариље на основу члана 21. Одлуке о ученичким и студентским стипендијама, (,,Службени гласник општине Ариље<text:span text:style-name="T31">”, број 15/201</text:span><text:span text:style-name="T23">6., 16/2017. </text:span><text:span text:style-name="T15">и 23/21.</text:span><text:span text:style-name="T23">), по истеку рока приговор</text:span><text:span text:style-name="T15">а</text:span><text:span text:style-name="T23"> на</text:span><text:span text:style-name="T15"> </text:span><text:span text:style-name="T23">предлог <text:s/>ранг - листе, дана </text:span><text:span text:style-name="T27">24</text:span><text:span text:style-name="T30">.12.</text:span><text:span text:style-name="T23">.20</text:span><text:span text:style-name="T31">2</text:span><text:span text:style-name="T48">5</text:span><text:span text:style-name="T31">. године, утврђује коначну ран</text:span><text:span text:style-name="T40">г </text:span><text:span text:style-name="T31">- листу за доделу ученичких стипендија ученицима </text:span><text:span text:style-name="T40">Основних и С</text:span><text:span text:style-name="T31">редњих школа чије је пребивалиште на територији општине Ариље за школску 202</text:span><text:span text:style-name="T48">5</text:span><text:span text:style-name="T31">/2</text:span><text:span text:style-name="T48">6</text:span><text:span text:style-name="T40">.</text:span><text:span text:style-name="T31"> годину.</text:span></text:p>
      <text:p text:style-name="P15"/>
      <text:p text:style-name="P13"/>
      <text:p text:style-name="P13"/>
      <text:p text:style-name="P16">I</text:p>
      <text:p text:style-name="P6"/>
      <text:p text:style-name="P20">Кандидати <text:span text:style-name="T60">Средњих</text:span> школа који <text:span text:style-name="T60">испуњавају</text:span> услове:</text:p>
      <text:p text:style-name="P19"/>
      <text:p text:style-name="P7"/>
      <text:list xml:id="list4071717825" text:style-name="L1">
        <text:list-item>
          <text:p text:style-name="P31"><text:span text:style-name="T6">Ђорђе Николић</text:span><text:span text:style-name="T12">, учени</text:span><text:span text:style-name="T6">к</text:span><text:span text:style-name="T10"> I</text:span><text:span text:style-name="T11">V</text:span><text:span text:style-name="T10"> </text:span><text:span text:style-name="T13">разреда</text:span><text:span text:style-name="T12"> Средње Медицинске школе у </text:span><text:span text:style-name="T6">Ужицу</text:span><text:span text:style-name="T12">, смер </text:span><text:span text:style-name="T6">медицинска сестра - техничар</text:span><text:span text:style-name="T12">, успех 5,00</text:span></text:p>
        </text:list-item>
        <text:list-item>
          <text:p text:style-name="P38"><text:span text:style-name="T52">Лазар Ђурђевић, ученик</text:span><text:span text:style-name="T32"> IV</text:span><text:span text:style-name="T52"> разреда Средње школе „Свети Ахилије“ Ариље, смер општи, успех 5,00;</text:span></text:p>
        </text:list-item>
        <text:list-item>
          <text:p text:style-name="P39">Лука Ковачевић, ученик <text:span text:style-name="T31">IV </text:span>разреда Техничке школе Пожега, образовни профил техничар мехаторнике, успех 5,00;</text:p>
        </text:list-item>
        <text:list-item>
          <text:p text:style-name="P40">Милица Митровић, ученица <text:span text:style-name="T31">IV </text:span>разреда Средње школе „Свети Ахилије“ Ариље, смер општи, успех 5,00;</text:p>
        </text:list-item>
        <text:list-item>
          <text:p text:style-name="P40">Лајла Јовановић, ученица <text:span text:style-name="T31">IV </text:span>разреда Гимназије „Свети Сава“ Пожега, смер природно – математички, успех 5,00;</text:p>
        </text:list-item>
        <text:list-item>
          <text:p text:style-name="P41">Ана Ђунисијевић, ученица <text:span text:style-name="T31">IV </text:span>разреда Средње школе „Свети Ахилије“ Ариље, смер општи, успех 5,00:</text:p>
        </text:list-item>
        <text:list-item>
          <text:p text:style-name="P41">Теодора Марковић, ученица <text:span text:style-name="T31">IV </text:span>разреда Медицинске школе у Ужицу, образовни профил фармацеутски техничар, успех 5,00;</text:p>
        </text:list-item>
        <text:list-item>
          <text:p text:style-name="P42">Вања Петронијевић, ученица <text:span text:style-name="T31">IV </text:span>разреда Техничке школе Пожега, смер комерцијалиста, успех 5,00;</text:p>
        </text:list-item>
        <text:list-item>
          <text:p text:style-name="P42">Вељко Шендековић, учени<text:span text:style-name="T53">к</text:span> <text:span text:style-name="T31">IV </text:span>разреда Техничке школе Ужице, образовни профил Електротехничар информационих технологија, успех 5,00;</text:p>
        </text:list-item>
        <text:list-item>
          <text:p text:style-name="P42">Валентина Василијевић, ученица <text:span text:style-name="T33">IV </text:span>Средње школе „Свети Ахилије“ Ариље, смер општи, успех 5,00.</text:p>
        </text:list-item>
        <text:list-item>
          <text:p text:style-name="P40"><text:soft-page-break/>Огњен Ичелић, ученик <text:span text:style-name="T31">IV </text:span>разреда Средње школе „Свети Ахилије“ Ариље, смер општи, успех 5,00;</text:p>
        </text:list-item>
        <text:list-item>
          <text:p text:style-name="P39">Теодора Гачановић, ученица <text:span text:style-name="T31">III </text:span>разреда Гимназије „Свети Сава“ Пожега, смер природно – математички, успех 5,00;</text:p>
        </text:list-item>
        <text:list-item>
          <text:p text:style-name="P41">Јана Букудур, ученица <text:span text:style-name="T34">III </text:span><text:span text:style-name="T54">разреда Гимназије „Свети Сава“ Пожега, смер природно – математички, успех 5,00;</text:span></text:p>
        </text:list-item>
        <text:list-item>
          <text:p text:style-name="P42">Маја Јојић, ученица <text:span text:style-name="T31">III </text:span>разреда Гимназије Чачак, успех 5,00;</text:p>
        </text:list-item>
        <text:list-item>
          <text:p text:style-name="P42">Ива Стојад<text:span text:style-name="T53">ино</text:span>вић, ученица <text:span text:style-name="T31">I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38">Кристина Николић, ученица <text:span text:style-name="T31">II </text:span>разреда Медицинске школе у Ужицу, смер медицинска сестра – техничар, успех 5,00;</text:p>
        </text:list-item>
        <text:list-item>
          <text:p text:style-name="P38">Огњен Митровић, ученик<text:span text:style-name="T31"> II</text:span> разреда Техничке школе „Радоје Љубичић“ Ужице, образовни профил фризер, успех 5,00;</text:p>
        </text:list-item>
        <text:list-item>
          <text:p text:style-name="P39">Магдалена Теофиловић, ученица <text:span text:style-name="T31">II </text:span>Гимназије „Свети Сава“ Пожега, смер друштвено – језички, успех 5,00;</text:p>
        </text:list-item>
        <text:list-item>
          <text:p text:style-name="P39">Теодора Симеуновић, ученица <text:span text:style-name="T31">II </text:span>разреда Средње школе „Свети Ахилије“ Ариље, смер општи 5,00;</text:p>
        </text:list-item>
        <text:list-item>
          <text:p text:style-name="P39">Лука Јовановић, ученик <text:span text:style-name="T31">II </text:span>разреда Техничке школе „Радоје Љубичић“ Ужице, образовни профил фризер;</text:p>
        </text:list-item>
        <text:list-item>
          <text:p text:style-name="P41">Катарина Станић, ученица <text:span text:style-name="T31">II </text:span>разреда Средње школе „Свети Ахилије“ Ариље, смер општи, успех 5,00;</text:p>
        </text:list-item>
        <text:list-item>
          <text:p text:style-name="P41">Јана Јовановић, ученица <text:span text:style-name="T31">II </text:span>разреда Средње школе „Свети Ахилије“ Ариље, смер општи, успех 5,00;</text:p>
        </text:list-item>
        <text:list-item>
          <text:p text:style-name="P42">Стефан Ђурђевић, ученик <text:span text:style-name="T31">II </text:span>разреда Гимназије „Свети Сава“ Пожега, смер природно – математички, успех 5,00;</text:p>
        </text:list-item>
        <text:list-item>
          <text:p text:style-name="P42">Анђела Гордић, ученица <text:span text:style-name="T31">II </text:span>разреда Економске школе Ужице, образовни профил финансијско рачуноводств<text:span text:style-name="T61">ени </text:span><text:s/>техничар, успех 5,00;</text:p>
        </text:list-item>
        <text:list-item>
          <text:p text:style-name="P42">Алекса Ненадић, ученик <text:span text:style-name="T31">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41">Лука Бојић, ученик <text:span text:style-name="T31">II </text:span>разреда Гимназије „Свети Сава“ Пожега, смер одељење ученика са посебним способностима за рачунарство и информатику, успех 5,00;</text:p>
        </text:list-item>
        <text:list-item>
          <text:p text:style-name="P39">Елена Ђоковић, ученица <text:span text:style-name="T31">I </text:span>разреда <text:span text:style-name="T55">школе за Оштећене слухом – наглуве „Стефан Дечански“ у Београду, успех 5,00;</text:span></text:p>
        </text:list-item>
        <text:list-item>
          <text:p text:style-name="P40">Петар Ђорђевић, ученик <text:span text:style-name="T31">I </text:span>разреда Средње школе „Свети Ахилије“ Ариље, смер општи, успех 5,00;</text:p>
        </text:list-item>
        <text:list-item>
          <text:p text:style-name="P40">Елена Васиљевић, ученица <text:span text:style-name="T31">I </text:span>разреда Прве крагујевачке гимназије, смер специјализовано одељење за биологију и хемију, успех 5,00;</text:p>
        </text:list-item>
        <text:list-item>
          <text:p text:style-name="P40">Ивона Милекић, ученица <text:span text:style-name="T31">I </text:span>разреда Медицинске школе у Ужицу, образовни профил фармацеутски техничар;</text:p>
        </text:list-item>
        <text:list-item>
          <text:p text:style-name="P41">Сара Јовановић, ученица <text:span text:style-name="T31">I </text:span>Медицинске школе у Ужицу, образовни профил Медицинска сестра – техничар, успех 5,00;</text:p>
        </text:list-item>
        <text:list-item>
          <text:p text:style-name="P41">Ђорђе Крчевинац, ученик <text:span text:style-name="T31">I </text:span>разреда Средње школе „Свети Ахилије“ Ариље, смер општи, успех 5,00;</text:p>
        </text:list-item>
        <text:list-item>
          <text:p text:style-name="P41">Лана Лазовић, ученица <text:span text:style-name="T31">I </text:span>разреда Средње школе „Свети Ахилије“ Ариље, општи смер, успех 5,00;</text:p>
        </text:list-item>
        <text:list-item>
          <text:p text:style-name="P42">Богдан Пилчевић, ученик <text:span text:style-name="T31">I </text:span>разреда Средње школе „Свети Ахилије“ Ариље, општи тип, успех 5,00;</text:p>
        </text:list-item>
        <text:list-item>
          <text:p text:style-name="P42">Лазар Савчић, ученик Гимназије „Свети Сава“ Пожега, успех 5,00;</text:p>
        </text:list-item>
        <text:list-item>
          <text:p text:style-name="P33"><text:soft-page-break/><text:span text:style-name="T2">Маша Јовашевић, ученица </text:span><text:span text:style-name="T7">I </text:span><text:span text:style-name="T2">разреда Средње школе „Свети Ахилије“ Ариље, смер општи, успех 5,0</text:span><text:span text:style-name="T8">0.</text:span></text:p>
        </text:list-item>
        <text:list-item>
          <text:p text:style-name="P34"><text:span text:style-name="T14"><text:s/></text:span><text:span text:style-name="T3">Николина Томешевић, ученица I</text:span><text:span text:style-name="T9">I</text:span><text:span text:style-name="T3"> разреда Средње школе „Свети Ахилије“, <text:s text:c="3"/>образовни профил модел кројач – дуал</text:span><text:span text:style-name="T5">н</text:span><text:span text:style-name="T14">o </text:span><text:span text:style-name="T4">образовање.</text:span></text:p>
        </text:list-item>
      </text:list>
      <text:p text:style-name="P2"/>
      <text:list xml:id="list1343234981271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6"/></text:p>
                                              <text:p text:style-name="P35"><text:span text:style-name="T8"><text:s text:c="6"/></text:span>I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P24"><text:span text:style-name="T40">Кандидати </text:span><text:span text:style-name="T42">Основне</text:span><text:span text:style-name="T40"> школе који </text:span><text:span text:style-name="T42">испуњавају</text:span><text:span text:style-name="T40"> услове:</text:span></text:p>
      <text:p text:style-name="P18"/>
      <text:list xml:id="list174961668" text:style-name="WWNum2">
        <text:list-item>
          <text:p text:style-name="P36"><text:span text:style-name="T16">Звонко Митровић, ученик </text:span><text:span text:style-name="T24">VIII </text:span><text:span text:style-name="T16">разреда Основне школе „Стеван Чоловић“ </text:span><text:span text:style-name="T18">Ариље</text:span></text:p>
        </text:list-item>
        <text:list-item>
          <text:p text:style-name="P37"><text:span text:style-name="T21">Огњен Савић, ученик </text:span><text:span text:style-name="T24">VIII </text:span><text:span text:style-name="T21">разреда Основне школе „Стеван Чоловић“ </text:span><text:span text:style-name="T22">Ариље</text:span></text:p>
        </text:list-item>
        <text:list-item>
          <text:p text:style-name="P32"><text:span text:style-name="T56">Мартин Спасојевић</text:span>, учени<text:span text:style-name="T56">к </text:span><text:span text:style-name="T35">I</text:span><text:span text:style-name="T31">V </text:span>разреда Основне школе „Стеван Чоловић“ Ариље</text:p>
        </text:list-item>
        <text:list-item>
          <text:p text:style-name="P32"><text:span text:style-name="T17">Леонора Савић, ученица </text:span><text:span text:style-name="T25">III </text:span><text:span text:style-name="T17">разреда Основне школе „Стеван Чоловић“ </text:span><text:span text:style-name="T18">Ариље</text:span></text:p>
        </text:list-item>
      </text:list>
      <text:p text:style-name="P14"><text:s text:c="3"/></text:p>
      <text:p text:style-name="P13"/>
      <text:p text:style-name="P13"/>
      <text:p text:style-name="P26">III</text:p>
      <text:p text:style-name="P21"/>
      <text:p text:style-name="P23"><text:span text:style-name="T40">Коначну ранг - листу</text:span> објавити на: огласној табли општине Ариље, званичној интернет адреси општине Ариље и <text:span text:style-name="T40">у </text:span>Службеном гласнику општине Ариље.</text:p>
      <text:p text:style-name="P25"><text:tab/></text:p>
      <text:p text:style-name="P28"><text:span text:style-name="T40"><text:tab/>По објављивању коначне ранг - листе, сходно </text:span>члан<text:span text:style-name="T40">у </text:span>2<text:span text:style-name="T40">3</text:span>. Одлуке о ученичким и студентским стипендијама, (,,Службени гласник општине Ариље<text:span text:style-name="T31">”, број 15/2016., 16/2017.</text:span><text:span text:style-name="T40"> и 23/21.</text:span><text:span text:style-name="T31">), </text:span><text:span text:style-name="T40">Одељење за општу управу, Скупштинске и заједничке послове у року од </text:span><text:span text:style-name="T15">10</text:span><text:span text:style-name="T40"> дана донеће решење којим се одлучује о праву на стипендију. На решење којим се одлучује о праву на стипендију може се изјавити жалба Општинском већу у року од </text:span><text:span text:style-name="T15">15</text:span><text:span text:style-name="T40"> дана од дана достављања.</text:span></text:p>
      <text:p text:style-name="P28"/>
      <text:p text:style-name="P28"/>
      <text:p text:style-name="P27"><text:span text:style-name="T40"><text:tab/></text:span><text:span text:style-name="T42">Комиисија за формирање ранг листе за доделу ученичких и студентских стипендија општине Ариље</text:span></text:p>
      <text:p text:style-name="P29"/>
      <text:p text:style-name="P29"/>
      <text:p text:style-name="P30"><text:span text:style-name="T59"><text:tab/><text:tab/><text:tab/><text:tab/></text:span><text:span text:style-name="T41"><text:tab/><text:tab/><text:tab/><text:tab/><text:tab/><text:tab/><text:tab/></text:span></text:p>
      <text:p text:style-name="P22"><text:span text:style-name="T49">Члан</text:span> Комисије,</text:p>
      <text:p text:style-name="P17"><text:span text:style-name="T50"><text:tab/><text:tab/><text:tab/><text:tab/><text:tab/><text:tab/><text:tab/><text:tab/> <text:s text:c="2"/></text:span><text:span text:style-name="T51">Р</text:span><text:span text:style-name="T43">адојко Крчевинац, </text:span><text:span text:style-name="T44">с.р.</text:span></text:p>
      <text:p text:style-name="P8"><text:s/></text:p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4T08:30:23.524347100</meta:creation-date>
    <dc:date>2025-12-24T13:43:20.954000000</dc:date>
    <meta:editing-duration>PT41M58S</meta:editing-duration>
    <meta:editing-cycles>9</meta:editing-cycles>
    <meta:generator>LibreOffice/5.3.7.2$Windows_x86 LibreOffice_project/6b8ed514a9f8b44d37a1b96673cbbdd077e24059</meta:generator>
    <meta:print-date>2025-12-24T07:30:46.905000000</meta:print-date>
    <meta:document-statistic meta:table-count="0" meta:image-count="0" meta:object-count="0" meta:page-count="4" meta:paragraph-count="67" meta:word-count="879" meta:character-count="5993" meta:non-whitespace-character-count="5154"/>
  </office:meta>
</office:document-meta>
</file>