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4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language="sr" fo:country="RS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C9211E"/>
    </style:style>
    <style:style style:name="T6" style:parent-style-name="DefaultParagraphFont" style:family="text">
      <style:text-properties fo:color="#000000"/>
    </style:style>
    <style:style style:name="P7" style:parent-style-name="Standard" style:list-style-name="LFO3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list-style-name="WWNum1" style:family="paragraph"/>
    <style:style style:name="P12" style:parent-style-name="Standard" style:list-style-name="WWNum1" style:family="paragraph"/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ОПШТИНА АРИЉЕ</text:p>
      <text:p text:style-name="P2">Општинско веће</text:p>
      <text:p text:style-name="Standard">II<text:s/>број 06 -<text:span text:style-name="T3"><text:s/>4</text:span><text:s/>/2026</text:p>
      <text:p text:style-name="Standard"><text:span text:style-name="T4">30.01.2026</text:span><text:span text:style-name="T5">.</text:span><text:s/>године</text:p>
      <text:p text:style-name="Standard">Ариље</text:p>
      <text:p text:style-name="Standard"/>
      <text:p text:style-name="Standard"/>
      <text:p text:style-name="Standard"/>
      <text:p text:style-name="Standard"/>
      <text:p text:style-name="Standard"/>
      <text:p text:style-name="Standard">На основу члана 47. Закона о локалној самоуправи (“Сл. Гласник РС” број 129/07 и 47/18), члан 59.<text:s/>Статута Општине Ариље (“Службени гласник општине Ариље” број 13/2019) и члан 30. Пословника Општинског већа општине Ариље (“Службени гласник број 7/08) САЗИВАМ за</text:p>
      <text:p text:style-name="Standard"><text:span text:style-name="T6">30.01.2026. године ( петак) у 11.00 сати</text:span></text:p>
      <text:p text:style-name="Standard"/>
      <text:p text:style-name="Standard"/>
      <text:p text:style-name="Standard"/>
      <text:list text:style-name="LFO3" text:continue-numbering="true">
        <text:list-item>
          <text:p text:style-name="P7"><text:span text:style-name="T8">ТЕЛЕФОНСКУ СЕДНИЦУ ОПШТИНСКОГ ВЕЋА ОПШТИНЕ АРИЉЕ</text:span></text:p>
        </text:list-item>
      </text:list>
      <text:p text:style-name="Standard"/>
      <text:p text:style-name="Standard"/>
      <text:p text:style-name="Standard">За ову<text:s/>телефонску<text:s/>седницу предлажем следећи</text:p>
      <text:p text:style-name="Standard"/>
      <text:p text:style-name="Standard"/>
      <text:p text:style-name="P9">ДНЕВНИ РЕД:</text:p>
      <text:p text:style-name="P10"/>
      <text:list text:style-name="WWNum1" text:continue-numbering="true">
        <text:list-item>
          <text:list>
            <text:list-item>
              <text:p text:style-name="P11">Нацрт Плана јавних набавки за 2026. годину</text:p>
            </text:list-item>
            <text:list-item>
              <text:p text:style-name="P12">Нацрт Годишњег плана јавних конкурса за 2026. годину</text:p>
            </text:list-item>
          </text:list>
        </text:list-item>
      </text:list>
      <text:p text:style-name="Standard">3.<text:s/><text:tab/>Питања и предлози:</text:p>
      <text:p text:style-name="P13"/>
      <text:p text:style-name="P14"/>
      <text:p text:style-name="P15"/>
      <text:p text:style-name="P16"/>
      <text:p text:style-name="P17"/>
      <text:p text:style-name="P18"><text:tab/><text:tab/><text:tab/><text:tab/><text:tab/><text:tab/><text:tab/><text:tab/><text:s text:c="9"/><text:span text:style-name="T19">Председник Општинског већа,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Предраг Маслар<text:s/></text:span><text:span text:style-name="T31">с.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/>
    <text:list-style style:name="WWNum1" style:display-name="WWNum1">
      <text:list-level-style-number text:level="1" style:num-suffix="." style:num-format="1" text:start-value="4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4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ojana</meta:initial-creator>
    <dc:creator>Bojana</dc:creator>
    <meta:creation-date>2026-01-20T13:38:00Z</meta:creation-date>
    <dc:date>2026-01-30T13:26:00Z</dc:date>
    <meta:print-date>2026-01-30T13:08:00Z</meta:print-date>
    <meta:template xlink:href="Normal" xlink:type="simple"/>
    <meta:editing-cycles>3</meta:editing-cycles>
    <meta:editing-duration>PT69720S</meta:editing-duration>
    <meta:document-statistic meta:page-count="1" meta:paragraph-count="1" meta:word-count="103" meta:character-count="693" meta:row-count="4" meta:non-whitespace-character-count="591"/>
  </office:meta>
</office:document-meta>
</file>