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5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list-style-name="LFO4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30" style:parent-style-name="ListParagraph" style:family="paragraph">
      <style:text-properties style:font-name="Times New Roman" style:font-name-complex="Times New Roman" style:font-size-complex="12pt"/>
    </style:style>
    <style:style style:name="P31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32" style:parent-style-name="ListParagraph" style:family="paragraph">
      <style:text-properties style:font-name="Times New Roman" style:font-name-complex="Times New Roman" style:font-size-complex="12pt"/>
    </style:style>
    <style:style style:name="P33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34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35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1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WWNum2" style:family="paragraph">
      <style:paragraph-properties fo:text-align="justify" fo:text-indent="0.4923in"/>
      <style:text-properties style:font-name="Times New Roman" style:font-name-complex="Times New Roman"/>
    </style:style>
    <style:style style:name="P47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48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64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list-style-name="WWNum2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 fo:language="sr" fo:country="RS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78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79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80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81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86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87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88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89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90" style:parent-style-name="ListParagraph" style:family="paragraph">
      <style:paragraph-properties fo:text-align="justify"/>
      <style:text-properties style:font-name="Times New Roman" style:font-name-complex="Times New Roman" style:font-size-complex="12pt"/>
    </style:style>
    <style:style style:name="P91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92" style:parent-style-name="ListParagraph" style:family="paragraph">
      <style:text-properties style:font-name="Times New Roman" style:font-name-complex="Times New Roman" style:font-size-complex="12pt"/>
    </style:style>
    <style:style style:name="P93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list-style-name="WWNum2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 fo:language="sr" fo:country="RS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 fo:language="sr" fo:country="RS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ОПШТИНА АРИЉЕ</text:p>
      <text:p text:style-name="P2">Општинско веће</text:p>
      <text:p text:style-name="P3">II број 06-08<text:s/>/2026</text:p>
      <text:p text:style-name="P4">23.02.2026.<text:s/>године</text:p>
      <text:p text:style-name="P5">Ариље</text:p>
      <text:p text:style-name="P6"/>
      <text:p text:style-name="P7"/>
      <text:p text:style-name="P8"/>
      <text:p text:style-name="P9"/>
      <text:p text:style-name="P10"/>
      <text:p text:style-name="P11">На основу члана 47. Закона о локалној самоуправи (“Сл. Гласник РС” број 129/07 и 47/18), члан 59. Статута<text:s/>Општине Ариље (“Службени гласник општине Ариље” број 13/2019) и члан 30. Пословника Општинског већа општине Ариље (“Службени гласник број 7/08) САЗИВАМ за</text:p>
      <text:p text:style-name="P12">25.02.2026. године (<text:s/>среда) у<text:s/>09.00 сати</text:p>
      <text:p text:style-name="P13"/>
      <text:p text:style-name="P14"/>
      <text:p text:style-name="P15"/>
      <text:list text:style-name="LFO4" text:continue-numbering="true">
        <text:list-item>
          <text:p text:style-name="P16">СЕДНИЦУ ОПШТИНСКОГ ВЕЋА ОПШТИНЕ АРИЉЕ</text:p>
        </text:list-item>
      </text:list>
      <text:p text:style-name="P17"/>
      <text:p text:style-name="P18"/>
      <text:p text:style-name="P19">За ову седницу предлажем следећи</text:p>
      <text:p text:style-name="P20"/>
      <text:p text:style-name="P21"/>
      <text:p text:style-name="P22">ДНЕВНИ РЕД:</text:p>
      <text:p text:style-name="P23"/>
      <text:p text:style-name="P24"/>
      <text:list text:style-name="WWNum2" text:continue-numbering="true">
        <text:list-item>
          <text:p text:style-name="P25">Усвајање записника са 48. седнице Општинског већа општине Ариље;</text:p>
        </text:list-item>
      </text:list>
      <text:p text:style-name="P26"/>
      <text:list text:style-name="WWNum2" text:continue-numbering="true">
        <text:list-item>
          <text:p text:style-name="P27">Усвајање записника са 49. <text:s/>телефонске седнице Општинског већа општине Ариље;</text:p>
        </text:list-item>
      </text:list>
      <text:p text:style-name="P28"/>
      <text:list text:style-name="WWNum2" text:continue-numbering="true">
        <text:list-item>
          <text:p text:style-name="P29">Усвајање записника са 50. <text:s/>телефонске седнице Општинског већа општине Ариље;</text:p>
        </text:list-item>
      </text:list>
      <text:p text:style-name="P30"/>
      <text:list text:style-name="WWNum2" text:continue-numbering="true">
        <text:list-item>
          <text:p text:style-name="P31">Туристичка организација регије Западне Србије- Програм рада Туристичка организација<text:s/><text:tab/>регије Западне Србије за 2026. годину; Известилац Директор Немања Нешић;</text:p>
        </text:list-item>
      </text:list>
      <text:p text:style-name="P32"/>
      <text:list text:style-name="WWNum2" text:continue-numbering="true">
        <text:list-item>
          <text:p text:style-name="P33">Правилник о наплати потраживања за извршене комуналне услуге у „ЈКП Зелен Ариље“.<text:tab/><text:tab/><text:s/>Известилац и<text:s/>ВД Директор Марко Милојевић и Бојана Луковић:</text:p>
        </text:list-item>
      </text:list>
      <text:p text:style-name="P34"/>
      <text:list text:style-name="WWNum2" text:continue-numbering="true">
        <text:list-item>
          <text:p text:style-name="P35"><text:s/>ЈКП „Зелен“- Извештај о степену усклађености планираних и реализованих активности<text:s/><text:tab/><text:s/><text:tab/>из <text:s/>Програма пословања за период од 01.01.2025. године до 31.12.2025.године<text:s/></text:p>
        </text:list-item>
      </text:list>
      <text:p text:style-name="P36"><text:s/>Известилац и ВД Директор Марко Милојевић и Бојана Луковић ;</text:p>
      <text:p text:style-name="P37"/>
      <text:list text:style-name="WWNum2" text:continue-numbering="true">
        <text:list-item>
          <text:p text:style-name="P38">ЈКП „Скрапеж воде“ - Извештај о степену усклађености планираних и реализованих<text:s/><text:tab/>активности<text:s/><text:tab/><text:s/>из <text:s/>Посебног програма коришћења средстава из буџета оснивача ЈКП<text:s/><text:tab/>„Скрапеж воде“ – Пожега <text:s/>за период од 01.01.2025. године до 31.12.2025. године</text:p>
        </text:list-item>
      </text:list>
      <text:p text:style-name="P39">Известилац: ВД Директор Небојша Лијескић;</text:p>
      <text:p text:style-name="P40"/>
      <text:soft-page-break/>
      <text:list text:style-name="WWNum2" text:continue-numbering="true">
        <text:list-item>
          <text:p text:style-name="P41">ЈКП „Дубоко“ -Извештај о степену усклађености планираних и реализованих<text:s/><text:tab/>активности <text:s/>из <text:s/>Програма пословања <text:s/>ЈКП „Дубоко“Ужице <text:s/>за период од 01.01.2025.<text:s/><text:tab/>године до 31.12.2025. године; Известилац ВД Директор Милан Ненадић;</text:p>
        </text:list-item>
      </text:list>
      <text:p text:style-name="P42"/>
      <text:list text:style-name="WWNum2" text:continue-numbering="true">
        <text:list-item>
          <text:p text:style-name="P43">ЈП „Рзав“- Извештај о степену усклађености планираних и реализованих активности<text:s/><text:tab/><text:s/><text:tab/>из <text:s/>Програма пословања <text:s/>Јавног предузећа за водоснадбевање „Рзав“ Ариље за период од<text:s/><text:tab/>01.01.2025. године до 31.12.2025. године; Известилац Ивана Ћирјаковић;</text:p>
        </text:list-item>
      </text:list>
      <text:p text:style-name="P44"/>
      <text:p text:style-name="P45"/>
      <text:list text:style-name="WWNum2" text:continue-numbering="true">
        <text:list-item>
          <text:p text:style-name="P46">ОШ<text:s/>„Стеван Чоловић“, захтев за награђивање 2 најбоља ученика у оквиру<text:tab/><text:tab/><text:tab/><text:s/>фондације Меловић; Известилац директор ОШ „Стеван Чоловић“ - Љиљана Лазовић;</text:p>
        </text:list-item>
      </text:list>
      <text:p text:style-name="P47"/>
      <text:list text:style-name="WWNum2" text:continue-numbering="true">
        <text:list-item>
          <text:p text:style-name="P48">ОШ „Бреково“, предлог о промени назива Основне школе <text:s/>„Бреково“</text:p>
        </text:list-item>
      </text:list>
      <text:p text:style-name="P49">Известилац дирктор Горан Ичелић;</text:p>
      <text:p text:style-name="P50"/>
      <text:p text:style-name="P51"/>
      <text:list text:style-name="WWNum2" text:continue-numbering="true">
        <text:list-item>
          <text:p text:style-name="P52">Захтев за<text:s/>одобрење ванлинијског такси превоза - Подносилац Александар Богдановић,<text:s/><text:tab/>Известилац Мирослав Радуловић;</text:p>
        </text:list-item>
        <text:list-item>
          <text:p text:style-name="P53"><text:s/>Спајање катастарских парцела - Подносилац <text:s/>Дејан Крчевинац, известилац Ружица<text:tab/><text:tab/><text:s/>Николић Василић;</text:p>
        </text:list-item>
      </text:list>
      <text:p text:style-name="P54"/>
      <text:list text:style-name="WWNum2" text:continue-numbering="true">
        <text:list-item>
          <text:p text:style-name="P55">Жалба на решење Центра за социјални рад Ариље - Подносилац Митровић Слобо,<text:s/><text:tab/>известилац <text:s/>Зорица Ђерић Стојичић;</text:p>
        </text:list-item>
      </text:list>
      <text:p text:style-name="P56"/>
      <text:list text:style-name="WWNum2" text:continue-numbering="true">
        <text:list-item>
          <text:p text:style-name="P57"><text:s/>Захтев за формирање савета за миграције у новом саставу - Изввестилац Србољуб<text:tab/><text:tab/><text:tab/><text:s/>Матовић;</text:p>
        </text:list-item>
      </text:list>
      <text:p text:style-name="P58"/>
      <text:list text:style-name="WWNum2" text:continue-numbering="true">
        <text:list-item>
          <text:p text:style-name="P59"><text:s/>Приговор на закључак <text:s/>и ултимативни захтев за поступање - Подносилац Ненад<text:s/><text:tab/>Павловић и остали</text:p>
        </text:list-item>
      </text:list>
      <text:p text:style-name="P60"/>
      <text:list text:style-name="WWNum2" text:continue-numbering="true">
        <text:list-item>
          <text:p text:style-name="P61">„СП“ Закључак о распоређивању средстава - <text:s/>Известилац (Бранко Михајловић)</text:p>
        </text:list-item>
      </text:list>
      <text:p text:style-name="P62"/>
      <text:list text:style-name="WWNum2" text:continue-numbering="true">
        <text:list-item>
          <text:p text:style-name="P63">Захтев за измену плана генералне регулације Ариља са изменама и допунама<text:s/><text:tab/><text:tab/><text:tab/><text:s/>Известилац Марија Цветић</text:p>
        </text:list-item>
      </text:list>
      <text:p text:style-name="P64"/>
      <text:p text:style-name="P65"/>
      <text:list text:style-name="WWNum2" text:continue-numbering="true">
        <text:list-item>
          <text:p text:style-name="P66"><text:span text:style-name="T67">Извештај о раду ИНТЕРРЕСОРНЕ КОМИСИЈЕ за процену потребе за додатном<text:s/></text:span><text:span text:style-name="T68"><text:tab/></text:span><text:span text:style-name="T69"><text:tab/></text:span><text:span text:style-name="T70"><text:tab/>образовном,<text:s/></text:span><text:span text:style-name="T71">здравственом и социјалном подршком детету, ученику и одраслим и<text:s/></text:span><text:span text:style-name="T72"><text:tab/></text:span><text:span text:style-name="T73"><text:tab/></text:span><text:span text:style-name="T74"><text:tab/>предложеним и пруженим подршкама: Известилац<text:s/></text:span><text:span text:style-name="T75">Братислав Ђорђевић</text:span></text:p>
        </text:list-item>
      </text:list>
      <text:p text:style-name="P76"/>
      <text:list text:style-name="WWNum2" text:continue-numbering="true">
        <text:list-item>
          <text:p text:style-name="P77">Предлог за коришћење локације на јавној површини у јавној својини општине Ариље<text:s/><text:tab/><text:tab/>ради постављљања једног привременог монтажног<text:s/>објекта/киоска<text:tab/><text:tab/><text:tab/>Подносилац Грујић МН Травел, Известилац Мирослав Радуловић;</text:p>
        </text:list-item>
      </text:list>
      <text:p text:style-name="P78"/>
      <text:list text:style-name="WWNum2" text:continue-numbering="true">
        <text:list-item>
          <text:p text:style-name="P79">Предлог за коришћење локације на јавној површини у јавној својини општине Ариље<text:s/><text:tab/><text:tab/>ради постављљања једног привременог монтажног објекта/киоска, Известилац<text:s/><text:tab/>Мирослав Радуловић;</text:p>
        </text:list-item>
      </text:list>
      <text:p text:style-name="P80"/>
      <text:soft-page-break/>
      <text:list text:style-name="WWNum2" text:continue-numbering="true">
        <text:list-item>
          <text:p text:style-name="P81">Извештај о утрошку средстава намењених за накнаду трошкова за вантелесну оплодњу из<text:s/><text:tab/>буџета општине Ариље у 2025. години; <text:s/>Известилац Радојко Крчевинац;</text:p>
        </text:list-item>
      </text:list>
      <text:p text:style-name="P82"/>
      <text:p text:style-name="P83"/>
      <text:list text:style-name="WWNum2" text:continue-numbering="true">
        <text:list-item>
          <text:p text:style-name="P84">Комисија за контролу утрошених средстава из буџета општине Ариље и контролу <text:s text:c="16"/><text:tab/>извештаја годишњих програма спортских организација чланица Спортског савеза <text:s text:c="5"/><text:tab/><text:tab/>општине Ари<text:tab/>ље- <text:s/>Записник комисије ; Известилац Слава Ћирјаковић;<text:s/></text:p>
        </text:list-item>
        <text:list-item>
          <text:p text:style-name="P85">Комисија за контролу утрошених средстава из буџета општине Ариље и контролу <text:s text:c="16"/><text:tab/>извештаја годишњих програма спортских организација чланица Спортског савеза <text:s text:c="5"/><text:tab/><text:tab/>општине Ари<text:tab/>ље- <text:s/>Записник комисије ; Известилац Слава Ћирјаковић;</text:p>
        </text:list-item>
      </text:list>
      <text:p text:style-name="P86"/>
      <text:list text:style-name="WWNum2" text:continue-numbering="true">
        <text:list-item>
          <text:p text:style-name="P87">Захтев за доделу помоћи ради санације штете од пожара; Подносилац Срђан<text:s/><text:tab/>Дамљановић;</text:p>
        </text:list-item>
      </text:list>
      <text:p text:style-name="P88"/>
      <text:list text:style-name="WWNum2" text:continue-numbering="true">
        <text:list-item>
          <text:p text:style-name="P89">Захтев за одобрење средстава за набавку грађевинског материјала за санацију куће;<text:s/><text:tab/>Подносилац Спасојевић Душица;</text:p>
        </text:list-item>
      </text:list>
      <text:p text:style-name="P90"/>
      <text:list text:style-name="WWNum2" text:continue-numbering="true">
        <text:list-item>
          <text:p text:style-name="P91">Захтев за накнаду штете настале услед пожара; Подносилац Добривоје Новаковић.</text:p>
        </text:list-item>
      </text:list>
      <text:p text:style-name="P92"/>
      <text:list text:style-name="WWNum2" text:continue-numbering="true">
        <text:list-item>
          <text:p text:style-name="P93">Захтев за асфалтирање улице Дринске дивизије: <text:s/>Подносилац: Група грађана, Известилац:<text:tab/><text:s/>Зоран Чемерикић</text:p>
        </text:list-item>
      </text:list>
      <text:p text:style-name="P94"/>
      <text:list text:style-name="WWNum2" text:continue-numbering="true">
        <text:list-item>
          <text:p text:style-name="P95">Захтев за израду јавне расвете у улици Краља Драгутина: Подносилац: Марковић Владе,<text:s/><text:tab/>Известилац: Светолик Недељковић</text:p>
        </text:list-item>
      </text:list>
      <text:p text:style-name="P96"/>
      <text:list text:style-name="WWNum2" text:continue-numbering="true">
        <text:list-item>
          <text:p text:style-name="P97"><text:span text:style-name="T98">Жалба на Решење о измени и допуни решења Општинске управе општине<text:s/></text:span><text:span text:style-name="T99"><text:tab/>Ариље<text:s/></text:span><text:span text:style-name="T100"><text:tab/></text:span><text:span text:style-name="T101">IV 02</text:span><text:span text:style-name="T102">број:400-321/2025 Подносилац: Милошевић Бојана.</text:span><text:span text:style-name="T103"><text:s/>Известилац: Марина Остојић</text:span></text:p>
        </text:list-item>
      </text:list>
      <text:p text:style-name="P104"/>
      <text:p text:style-name="P105"/>
      <text:list text:style-name="WWNum2" text:continue-numbering="true">
        <text:list-item>
          <text:p text:style-name="P106">Питања и предози:</text:p>
        </text:list-item>
      </text:list>
      <text:p text:style-name="P107"/>
      <text:p text:style-name="P108"/>
      <text:p text:style-name="P109"><text:s text:c="3"/></text:p>
      <text:p text:style-name="P110"/>
      <text:p text:style-name="P111"/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9"/></text:span><text:span text:style-name="T122">Председник Општинског већа,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Предраг М</text:span><text:span text:style-name="T134">аслар с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 text:start-value="5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jana</meta:initial-creator>
    <dc:creator>Bojana</dc:creator>
    <meta:creation-date>2026-02-23T06:50:00Z</meta:creation-date>
    <dc:date>2026-02-24T06:47:00Z</dc:date>
    <meta:print-date>2026-02-23T13:51:00Z</meta:print-date>
    <meta:template xlink:href="Normal" xlink:type="simple"/>
    <meta:editing-cycles>5</meta:editing-cycles>
    <meta:editing-duration>PT1140S</meta:editing-duration>
    <meta:document-statistic meta:page-count="3" meta:paragraph-count="9" meta:word-count="732" meta:character-count="4901" meta:row-count="34" meta:non-whitespace-character-count="4178"/>
  </office:meta>
</office:document-meta>
</file>