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charset="x-symbol"/>
    <style:font-face style:name="Tahoma" svg:font-family="Tahoma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le1" style:family="table">
      <style:table-properties style:width="15.984cm" fo:margin-left="-0.191cm" fo:margin-top="0cm" fo:margin-bottom="0cm" table:align="left" style:writing-mode="lr-tb"/>
    </style:style>
    <style:style style:name="Table1.A" style:family="table-column">
      <style:table-column-properties style:column-width="15.984cm"/>
    </style:style>
    <style:style style:name="Table1.1" style:family="table-row">
      <style:table-row-properties style:min-row-height="1.459cm" fo:keep-together="auto"/>
    </style:style>
    <style:style style:name="Table1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13d4b6" fo:hyphenate="false" fo:hyphenation-remain-char-count="2" fo:hyphenation-push-char-count="2" loext:hyphenation-no-caps="false"/>
    </style:style>
    <style:style style:name="P2" style:family="paragraph" style:parent-style-name="List_20_Paragraph" style:master-page-name="">
      <loext:graphic-properties draw:fill="none"/>
      <style:paragraph-properties fo:margin-left="-1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2fcb1c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2fcb1c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1" fo:font-size="12pt" fo:language="sr" fo:country="RS" officeooo:paragraph-rsid="0013d4b6" style:font-size-asian="12pt" style:font-name-complex="Times New Roman2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fo:language="sr" fo:country="RS" officeooo:paragraph-rsid="0013d4b6" style:font-size-asian="12pt" style:font-name-complex="Times New Roman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language="sr" fo:country="RS" officeooo:paragraph-rsid="0013d4b6" style:font-size-asian="12pt" style:font-name-complex="Times New Roman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1" fo:font-size="12pt" fo:language="sr" fo:country="RS" officeooo:paragraph-rsid="0013d4b6" style:font-size-asian="12pt" style:font-name-complex="Times New Roman2" style:font-size-complex="12pt"/>
    </style:style>
    <style:style style:name="P8" style:family="paragraph" style:parent-style-name="Standard">
      <style:paragraph-properties fo:margin-left="-0.953cm" fo:margin-right="-1.27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2pt" fo:language="sr" fo:country="RS" officeooo:paragraph-rsid="001e3d26" style:font-size-asian="12pt" style:font-name-complex="Times New Roman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1" fo:font-size="12pt" fo:language="sr" fo:country="RS" officeooo:paragraph-rsid="002575bd" style:font-size-asian="12pt" style:font-name-complex="Times New Roman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1" fo:font-size="12pt" fo:language="sr" fo:country="RS" officeooo:paragraph-rsid="002fcb1c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fo:language="sr" fo:country="RS" officeooo:paragraph-rsid="0013d4b6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12pt" fo:language="sr" fo:country="RS" officeooo:paragraph-rsid="0013d4b6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language="sr" fo:country="RS" officeooo:paragraph-rsid="002fcb1c" style:font-size-asian="12pt" style:font-name-complex="Times New Roman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1" fo:font-size="12pt" fo:language="sr" fo:country="RS" officeooo:rsid="00164245" officeooo:paragraph-rsid="00164245" style:font-size-asian="12pt" style:font-name-complex="Times New Roman2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2pt" fo:language="sr" fo:country="RS" officeooo:rsid="001c7b7b" officeooo:paragraph-rsid="002fcb1c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language="sr" fo:country="RS" officeooo:rsid="00177ee5" officeooo:paragraph-rsid="002fcb1c" style:font-size-asian="12pt" style:font-name-complex="Times New Roman2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-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Times New Roman1" fo:font-size="12pt" fo:language="sr" fo:country="RS" officeooo:rsid="001ee309" officeooo:paragraph-rsid="002fcb1c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1" fo:font-size="12pt" fo:language="sr" fo:country="RS" officeooo:rsid="00208e69" officeooo:paragraph-rsid="002fcb1c" style:font-size-asian="12pt" style:font-name-complex="Times New Roman2" style:font-size-complex="12pt"/>
    </style:style>
    <style:style style:name="P19" style:family="paragraph" style:parent-style-name="Standard">
      <style:paragraph-properties fo:margin-left="8.742cm" fo:margin-right="0cm" fo:margin-top="0cm" fo:margin-bottom="0cm" style:contextual-spacing="false" fo:line-height="100%" fo:text-align="end" style:justify-single-word="false" fo:text-indent="1.249cm" style:auto-text-indent="false"/>
      <style:text-properties style:font-name="Times New Roman1" fo:font-size="12pt" fo:language="sr" fo:country="RS" officeooo:paragraph-rsid="0013d4b6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language="sr" fo:country="RS" fo:font-weight="bold" officeooo:paragraph-rsid="0013d4b6" style:font-size-asian="12pt" style:font-weight-asian="bold" style:font-name-complex="Times New Roman2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language="sr" fo:country="RS" fo:font-weight="bold" officeooo:paragraph-rsid="002575bd" style:font-size-asian="12pt" style:font-weight-asian="bold" style:font-name-complex="Times New Roman2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2pt" fo:language="sr" fo:country="RS" fo:font-weight="bold" officeooo:paragraph-rsid="0013d4b6" style:font-size-asian="12pt" style:font-weight-asian="bold" style:font-name-complex="Times New Roman2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language="sr" fo:country="RS" fo:font-weight="bold" officeooo:paragraph-rsid="0028988f" style:font-size-asian="12pt" style:font-weight-asian="bold" style:font-name-complex="Times New Roman2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language="sr" fo:country="RS" fo:font-weight="bold" officeooo:rsid="0016e16a" officeooo:paragraph-rsid="002fcb1c" style:font-size-asian="12pt" style:font-weight-asian="bold" style:font-name-complex="Times New Roman2" style:font-size-complex="12pt" style:font-weight-complex="bold"/>
    </style:style>
    <style:style style:name="P25" style:family="paragraph" style:parent-style-name="List_20_Paragraph">
      <loext:graphic-properties draw:fill="none"/>
      <style:paragraph-properties fo:margin-left="-1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Times New Roman1" fo:font-size="12pt" fo:language="sr" fo:country="RS" fo:font-weight="bold" officeooo:paragraph-rsid="002fcb1c" style:font-size-asian="12pt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/>
      <style:text-properties style:font-name="Times New Roman1" fo:font-size="12pt" fo:language="sr" fo:country="RS" fo:font-weight="bold" officeooo:rsid="0008427c" officeooo:paragraph-rsid="0013d4b6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language="sr" fo:country="RS" style:text-underline-style="solid" style:text-underline-width="auto" style:text-underline-color="font-color" fo:font-weight="bold" officeooo:paragraph-rsid="0013d4b6" style:font-size-asian="12pt" style:font-weight-asian="bold" style:font-name-complex="Times New Roman2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1" fo:font-size="12pt" fo:language="sr" fo:country="RS" fo:font-weight="normal" officeooo:paragraph-rsid="002fcb1c" style:font-size-asian="12pt" style:font-weight-asian="normal" style:font-name-complex="Times New Roman2" style:font-size-complex="12pt" style:font-weight-complex="normal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language="sr" fo:country="RS" fo:font-weight="normal" officeooo:paragraph-rsid="002fcb1c" style:font-size-asian="12pt" style:font-weight-asian="normal" style:font-name-complex="Times New Roman2" style:font-size-complex="12pt" style:font-weight-complex="normal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language="sr" fo:country="RS" fo:font-weight="normal" officeooo:rsid="001c7b7b" officeooo:paragraph-rsid="002fcb1c" style:font-size-asian="12pt" style:font-weight-asian="normal" style:font-name-complex="Times New Roman2" style:font-size-complex="12pt" style:font-weight-complex="normal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2pt" fo:language="sr" fo:country="RS" fo:font-weight="normal" officeooo:rsid="001c7b7b" officeooo:paragraph-rsid="002fcb1c" style:font-size-asian="12pt" style:font-weight-asian="normal" style:font-name-complex="Times New Roman2" style:font-size-complex="12pt" style:font-weight-complex="normal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language="sr" fo:country="RS" fo:font-weight="normal" officeooo:rsid="0016e16a" officeooo:paragraph-rsid="002fcb1c" style:font-size-asian="12pt" style:font-weight-asian="normal" style:font-name-complex="Times New Roman2" style:font-size-complex="12pt" style:font-weight-complex="normal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language="sr" fo:country="RS" fo:font-weight="normal" officeooo:rsid="001b116b" officeooo:paragraph-rsid="002fcb1c" style:font-size-asian="12pt" style:font-weight-asian="normal" style:font-name-complex="Times New Roman2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language="sr" fo:country="RS" fo:font-weight="normal" officeooo:paragraph-rsid="002575bd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1" fo:font-size="12pt" fo:language="sr" fo:country="RS" style:text-underline-style="none" officeooo:rsid="00191b23" officeooo:paragraph-rsid="00191b23" style:font-size-asian="12pt" style:font-name-complex="Times New Roman2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1" fo:font-size="12pt" fo:language="sr" fo:country="RS" style:text-underline-style="none" officeooo:paragraph-rsid="002fcb1c" style:font-size-asian="12pt" style:font-name-complex="Times New Roman2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1" fo:font-size="12pt" fo:language="sr" fo:country="RS" style:text-underline-style="none" fo:font-weight="normal" officeooo:rsid="00082275" officeooo:paragraph-rsid="0013d4b6" style:font-size-asian="12pt" style:font-weight-asian="normal" style:font-name-complex="Times New Roman2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2pt" fo:language="sr" fo:country="RS" officeooo:rsid="001c7b7b" officeooo:paragraph-rsid="002fcb1c" style:letter-kerning="false" style:font-name-asian="Times New Roman2" style:font-size-asian="12pt" style:language-asian="sr" style:country-asian="RS" style:font-name-complex="Times New Roman2" style:font-size-complex="12pt"/>
    </style:style>
    <style:style style:name="P3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/>
      <style:text-properties style:font-name="Times New Roman1" fo:font-size="12pt" fo:language="en" fo:country="US" fo:font-weight="bold" officeooo:rsid="0008427c" officeooo:paragraph-rsid="0013d4b6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1" fo:font-size="12pt" fo:language="en" fo:country="US" officeooo:rsid="00177ee5" officeooo:paragraph-rsid="002fcb1c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Times New Roman1" fo:font-size="12pt" fo:language="en" fo:country="US" officeooo:rsid="00177ee5" officeooo:paragraph-rsid="002fcb1c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2pt" officeooo:paragraph-rsid="002fcb1c" style:font-size-asian="12pt" style:font-name-complex="Times New Roman2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2fcb1c" style:font-size-asian="12pt" style:font-name-complex="Times New Roman2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2pt" officeooo:rsid="001c7b7b" officeooo:paragraph-rsid="002fcb1c" style:font-size-asian="12pt" style:font-name-complex="Times New Roman2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2pt" officeooo:rsid="00291311" officeooo:paragraph-rsid="002fcb1c" style:font-size-asian="12pt" style:font-name-complex="Times New Roman2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1" officeooo:paragraph-rsid="0027a8f3"/>
    </style:style>
    <style:style style:name="P47" style:family="paragraph" style:parent-style-name="Standard">
      <style:paragraph-properties fo:text-align="justify" style:justify-single-word="false"/>
      <style:text-properties style:font-name="Times New Roman1" officeooo:paragraph-rsid="002fcb1c"/>
    </style:style>
    <style:style style:name="P48" style:family="paragraph" style:parent-style-name="Standard">
      <style:text-properties style:font-name="Times New Roman1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3d4b6"/>
    </style:style>
    <style:style style:name="P5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49cm" style:auto-text-indent="false" fo:background-color="#ffffff"/>
      <style:text-properties officeooo:paragraph-rsid="0013d4b6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3d4b6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13d4b6"/>
    </style:style>
    <style:style style:name="P53" style:family="paragraph" style:parent-style-name="Standard" style:master-page-name="">
      <loext:graphic-properties draw:fill="none"/>
      <style:paragraph-properties fo:margin-left="-1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1e3d26" fo:hyphenate="fals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/>
      <style:paragraph-properties fo:margin-left="-1.401cm" fo:margin-right="-1.3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1e3d26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575bd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2575bd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575bd"/>
    </style:style>
    <style:style style:name="P58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background-color="#ffffff"/>
      <style:text-properties officeooo:paragraph-rsid="0027a8f3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fcb1c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2fcb1c"/>
    </style:style>
    <style:style style:name="P61" style:family="paragraph" style:parent-style-name="Standard">
      <style:paragraph-properties fo:text-align="center" style:justify-single-word="false"/>
      <style:text-properties officeooo:paragraph-rsid="0013d4b6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3d4b6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fo:font-weight="bold" officeooo:paragraph-rsid="0013d4b6" style:font-weight-asian="bold" style:font-weight-complex="bold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officeooo:paragraph-rsid="001b116b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font-size="12pt" fo:language="sr" fo:country="RS" fo:font-weight="bold" officeooo:paragraph-rsid="0013d4b6" style:font-size-asian="12pt" style:font-weight-asian="bold" style:font-name-complex="Times New Roman2" style:font-size-complex="12pt" style:font-weight-complex="bold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font-size="12pt" fo:language="sr" fo:country="RS" fo:font-weight="bold" officeooo:rsid="001b116b" officeooo:paragraph-rsid="001b116b" style:font-size-asian="12pt" style:font-weight-asian="bold" style:font-name-complex="Times New Roman2" style:font-size-complex="12pt" style:font-weight-complex="bold"/>
    </style:style>
    <style:style style:name="P6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font-size="12pt" fo:language="sr" fo:country="RS" fo:font-weight="normal" officeooo:rsid="001b116b" officeooo:paragraph-rsid="001b116b" style:font-size-asian="12pt" style:font-weight-asian="normal" style:font-name-complex="Times New Roman2" style:font-size-complex="12pt" style:font-weight-complex="normal"/>
    </style:style>
    <style:style style:name="P68" style:family="paragraph" style:parent-style-name="Standard">
      <style:paragraph-properties fo:margin-top="0cm" fo:margin-bottom="0cm" style:contextual-spacing="false" fo:text-align="justify" style:justify-single-word="false"/>
      <style:text-properties fo:color="#ff0000" loext:opacity="100%" officeooo:paragraph-rsid="0013d4b6"/>
    </style:style>
    <style:style style:name="P69" style:family="paragraph" style:parent-style-name="Standard">
      <style:paragraph-properties fo:margin-top="0cm" fo:margin-bottom="0cm" style:contextual-spacing="false" fo:text-align="justify" style:justify-single-word="false"/>
      <style:text-properties fo:color="#ff0000" loext:opacity="100%" style:font-name="Times New Roman1" fo:font-size="12pt" fo:language="sr" fo:country="RS" fo:font-weight="bold" officeooo:paragraph-rsid="0013d4b6" style:font-size-asian="12pt" style:font-weight-asian="bold" style:font-name-complex="Times New Roman2" style:font-size-complex="12pt" style:font-weight-complex="bold"/>
    </style:style>
    <style:style style:name="P7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language="sr" fo:country="RS" fo:font-weight="bold" officeooo:rsid="00140201" officeooo:paragraph-rsid="00140201" style:font-size-asian="12pt" style:font-weight-asian="bold" style:font-name-complex="Times New Roman2" style:font-size-complex="12pt" style:font-weight-complex="bold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language="sr" fo:country="RS" fo:font-weight="bold" officeooo:paragraph-rsid="002575bd" style:font-size-asian="12pt" style:font-weight-asian="bold" style:font-name-complex="Times New Roman2" style:font-size-complex="12pt" style:font-weight-complex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language="sr" fo:country="RS" fo:font-weight="bold" officeooo:rsid="00164245" officeooo:paragraph-rsid="00164245" style:letter-kerning="true" style:font-name-asian="Calibri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P7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style:font-name="Times New Roman1" fo:font-size="12pt" fo:language="sr" fo:country="RS" fo:font-weight="normal" officeooo:paragraph-rsid="0013d4b6" style:font-size-asian="12pt" style:font-weight-asian="normal" style:font-name-complex="Times New Roman2" style:font-size-complex="12pt" style:font-weight-complex="normal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language="sr" fo:country="RS" fo:font-weight="normal" officeooo:rsid="001c7b7b" officeooo:paragraph-rsid="002fcb1c" style:font-size-asian="12pt" style:font-weight-asian="normal" style:font-name-complex="Times New Roman2" style:font-size-complex="12pt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language="sr" fo:country="RS" fo:font-weight="normal" officeooo:rsid="00164245" officeooo:paragraph-rsid="00164245" style:letter-kerning="true" style:font-name-asian="Calibri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size="12pt" fo:language="sr" fo:country="RS" fo:font-weight="normal" officeooo:rsid="001b116b" officeooo:paragraph-rsid="001b116b" style:letter-kerning="true" style:font-name-asian="Calibri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77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Times New Roman1" fo:font-size="12pt" fo:language="sr" fo:country="RS" style:text-underline-style="none" fo:font-weight="normal" officeooo:paragraph-rsid="0013d4b6" style:font-size-asian="12pt" style:font-weight-asian="normal" style:font-name-complex="Times New Roman2" style:font-size-complex="12pt" style:font-weight-complex="normal"/>
    </style:style>
    <style:style style:name="P78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Times New Roman1" fo:font-size="12pt" fo:language="sr" fo:country="RS" style:text-underline-style="none" fo:font-weight="normal" officeooo:rsid="001b116b" officeooo:paragraph-rsid="001b116b" style:font-size-asian="12pt" style:font-weight-asian="normal" style:font-name-complex="Times New Roman2" style:font-size-complex="12pt" style:font-weight-complex="normal"/>
    </style:style>
    <style:style style:name="P79" style:family="paragraph" style:parent-style-name="Standard">
      <loext:graphic-properties draw:fill="solid" draw:fill-color="#ffffff"/>
      <style:paragraph-properties fo:margin-top="0cm" fo:margin-bottom="0cm" style:contextual-spacing="false" fo:orphans="0" fo:widows="0" fo:background-color="#ffffff"/>
      <style:text-properties fo:color="#000000" loext:opacity="100%" style:font-name="Times New Roman1" fo:language="sr" fo:country="RS" fo:font-weight="bold" officeooo:paragraph-rsid="002575bd" style:font-weight-asian="bold" style:font-weight-complex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style:font-name="Times New Roman1" fo:language="sr" fo:country="RS" fo:font-weight="normal" officeooo:paragraph-rsid="002575bd" style:font-weight-asian="normal" style:font-weight-complex="normal"/>
    </style:style>
    <style:style style:name="P81" style:family="paragraph" style:parent-style-name="Table_20_Paragraph">
      <style:paragraph-properties fo:margin-left="0cm" fo:margin-right="0cm" fo:margin-top="0.014cm" fo:margin-bottom="0cm" style:contextual-spacing="false" fo:text-align="justify" style:justify-single-word="false" fo:text-indent="1.249cm" style:auto-text-indent="false"/>
      <style:text-properties fo:color="#000000" loext:opacity="100%" fo:font-size="12pt" fo:font-weight="normal" officeooo:paragraph-rsid="0013d4b6" style:font-size-asian="12pt" style:font-weight-asian="normal" style:font-size-complex="12pt" style:font-weight-complex="normal"/>
    </style:style>
    <style:style style:name="P8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49cm" style:auto-text-indent="false" fo:background-color="#ffffff"/>
      <style:text-properties fo:color="#000000" loext:opacity="100%" fo:font-size="12pt" fo:language="sr" fo:country="RS" fo:font-weight="normal" officeooo:paragraph-rsid="0013d4b6" style:font-size-asian="12pt" style:font-weight-asian="normal" style:font-name-complex="Times New Roman2" style:font-size-complex="12pt" style:font-weight-complex="normal"/>
    </style:style>
    <style:style style:name="P83" style:family="paragraph" style:parent-style-name="Standard" style:master-page-name="">
      <loext:graphic-properties draw:fill="none"/>
      <style:paragraph-properties fo:margin-left="0cm" fo:margin-right="-0.101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fo:color="#000000" loext:opacity="100%" officeooo:paragraph-rsid="002fcb1c" fo:hyphenate="false" fo:hyphenation-remain-char-count="2" fo:hyphenation-push-char-count="2" loext:hyphenation-no-caps="false"/>
    </style:style>
    <style:style style:name="P84" style:family="paragraph" style:parent-style-name="Table_20_Paragraph">
      <style:paragraph-properties fo:line-height="0.457cm">
        <style:tab-stops>
          <style:tab-stop style:position="0.614cm"/>
        </style:tab-stops>
      </style:paragraph-properties>
      <style:text-properties officeooo:paragraph-rsid="00140201"/>
    </style:style>
    <style:style style:name="P8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fo:font-weight="bold" officeooo:paragraph-rsid="0013d4b6" style:font-weight-asian="bold" style:font-weight-complex="bold"/>
    </style:style>
    <style:style style:name="P86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officeooo:paragraph-rsid="0016e16a" style:font-weight-asian="bold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 officeooo:paragraph-rsid="002575bd" style:font-weight-asian="bold" style:font-weight-complex="bold"/>
    </style:style>
    <style:style style:name="P88" style:family="paragraph" style:parent-style-name="Standard">
      <style:paragraph-properties fo:margin-left="-0.953cm" fo:margin-right="-1.27cm" fo:text-align="center" style:justify-single-word="false" fo:text-indent="0cm" style:auto-text-indent="false">
        <style:tab-stops/>
      </style:paragraph-properties>
      <style:text-properties fo:font-weight="bold" officeooo:paragraph-rsid="001e3d26" style:font-weight-asian="bold"/>
    </style:style>
    <style:style style:name="P89" style:family="paragraph" style:parent-style-name="Standard">
      <style:paragraph-properties fo:margin-top="0cm" fo:margin-bottom="0cm" style:contextual-spacing="false" fo:text-align="justify" style:justify-single-word="false"/>
      <style:text-properties fo:font-weight="normal" officeooo:paragraph-rsid="002fcb1c" style:font-weight-asian="normal" style:font-weight-complex="normal"/>
    </style:style>
    <style:style style:name="P9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rsid="00191b23" officeooo:paragraph-rsid="00191b23"/>
    </style:style>
    <style:style style:name="P91" style:family="paragraph" style:parent-style-name="Table_20_Paragraph">
      <style:paragraph-properties fo:line-height="0.457cm" fo:text-align="justify" style:justify-single-word="false">
        <style:tab-stops>
          <style:tab-stop style:position="0.614cm"/>
        </style:tab-stops>
      </style:paragraph-properties>
      <style:text-properties officeooo:rsid="0019c797" officeooo:paragraph-rsid="0019c797"/>
    </style:style>
    <style:style style:name="P9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rsid="00231a17" officeooo:paragraph-rsid="002fcb1c"/>
    </style:style>
    <style:style style:name="P93" style:family="paragraph" style:parent-style-name="List_20_Paragraph" style:list-style-name="WWNum1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fo:font-weight="bold" officeooo:paragraph-rsid="0013d4b6" style:font-weight-asian="bold" style:font-weight-complex="bold"/>
    </style:style>
    <style:style style:name="P94" style:family="paragraph" style:parent-style-name="List_20_Paragraph">
      <loext:graphic-properties draw:fill="none"/>
      <style:paragraph-properties fo:margin-left="-1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/>
      <style:text-properties officeooo:paragraph-rsid="002fcb1c" fo:hyphenate="false" fo:hyphenation-remain-char-count="2" fo:hyphenation-push-char-count="2" loext:hyphenation-no-caps="false"/>
    </style:style>
    <style:style style:name="P95" style:family="paragraph" style:parent-style-name="List_20_Paragraph" style:master-page-name="">
      <loext:graphic-properties draw:fill="none"/>
      <style:paragraph-properties fo:margin-left="-1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2fcb1c" fo:hyphenate="false" fo:hyphenation-remain-char-count="2" fo:hyphenation-push-char-count="2" loext:hyphenation-no-caps="false"/>
    </style:style>
    <style:style style:name="P9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2fcb1c"/>
    </style:style>
    <style:style style:name="P9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2fcb1c"/>
    </style:style>
    <style:style style:name="P9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1" fo:font-size="12pt" fo:language="sr" fo:country="RS" officeooo:rsid="00208e69" officeooo:paragraph-rsid="002fcb1c" style:font-size-asian="12pt" style:font-name-complex="Times New Roman2" style:font-size-complex="12pt"/>
    </style:style>
    <style:style style:name="P99" style:family="paragraph" style:parent-style-name="Table_20_Paragraph" style:list-style-name="L1">
      <style:paragraph-properties>
        <style:tab-stops>
          <style:tab-stop style:position="0.614cm"/>
        </style:tab-stops>
      </style:paragraph-properties>
      <style:text-properties officeooo:paragraph-rsid="00140201"/>
    </style:style>
    <style:style style:name="P100" style:family="paragraph" style:parent-style-name="Table_20_Paragraph" style:list-style-name="L1">
      <style:paragraph-properties fo:line-height="0.457cm" fo:text-align="justify" style:justify-single-word="false">
        <style:tab-stops>
          <style:tab-stop style:position="0.614cm"/>
        </style:tab-stops>
      </style:paragraph-properties>
      <style:text-properties fo:font-weight="normal" officeooo:paragraph-rsid="00140201" style:font-weight-asian="normal" style:font-weight-complex="normal"/>
    </style:style>
    <style:style style:name="P101" style:family="paragraph" style:parent-style-name="Table_20_Paragraph" style:list-style-name="L1">
      <style:paragraph-properties fo:line-height="0.457cm" fo:text-align="justify" style:justify-single-word="false">
        <style:tab-stops>
          <style:tab-stop style:position="0.614cm"/>
        </style:tab-stops>
      </style:paragraph-properties>
      <style:text-properties fo:language="sr" fo:country="RS" fo:font-weight="normal" officeooo:rsid="00164245" officeooo:paragraph-rsid="00140201" style:font-weight-asian="normal" style:font-weight-complex="normal"/>
    </style:style>
    <style:style style:name="P102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2fcb1c"/>
    </style:style>
    <style:style style:name="P103" style:family="paragraph" style:parent-style-name="Text_20_body">
      <style:paragraph-properties fo:margin-left="0cm" fo:margin-right="0cm" fo:margin-top="0cm" fo:margin-bottom="0.794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31931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2pt" fo:language="sr" fo:country="RS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1" fo:font-size="12pt" fo:language="sr" fo:country="RS" fo:font-weight="bold" style:font-size-asian="12pt" style:font-weight-asian="bold" style:font-name-complex="Times New Roman2" style:font-size-complex="12pt" style:font-weight-complex="bold"/>
    </style:style>
    <style:style style:name="T5" style:family="text">
      <style:text-properties style:font-name="Times New Roman1" fo:font-size="12pt" fo:language="sr" fo:country="RS" fo:font-weight="bold" officeooo:rsid="00082275" style:font-size-asian="12pt" style:font-weight-asian="bold" style:font-name-complex="Times New Roman2" style:font-size-complex="12pt" style:font-weight-complex="bold"/>
    </style:style>
    <style:style style:name="T6" style:family="text">
      <style:text-properties style:font-name="Times New Roman1" fo:font-size="12pt" fo:language="sr" fo:country="RS" fo:font-weight="bold" officeooo:rsid="0016e16a" style:font-size-asian="12pt" style:font-weight-asian="bold" style:font-name-complex="Times New Roman2" style:font-size-complex="12pt" style:font-weight-complex="bold"/>
    </style:style>
    <style:style style:name="T7" style:family="text">
      <style:text-properties style:font-name="Times New Roman1" fo:font-size="12pt" fo:language="sr" fo:country="RS" fo:font-weight="bold" officeooo:rsid="001b116b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1" fo:font-size="12pt" fo:language="sr" fo:country="RS" fo:font-weight="bold" style:letter-kerning="true" style:font-name-asian="Calibri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T9" style:family="text">
      <style:text-properties style:font-name="Times New Roman1" fo:font-size="12pt" fo:language="sr" fo:country="RS" fo:font-weight="bold" style:letter-kerning="true" style:font-name-asian="Calibri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0" style:family="text">
      <style:text-properties style:font-name="Times New Roman1" fo:font-size="12pt" fo:language="sr" fo:country="RS" fo:font-weight="bold" officeooo:rsid="002392a5" style:letter-kerning="true" style:font-name-asian="Calibri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1" style:family="text">
      <style:text-properties style:font-name="Times New Roman1" fo:font-size="12pt" fo:language="sr" fo:country="RS" fo:font-weight="bold" officeooo:rsid="002d2f44" style:letter-kerning="true" style:font-name-asian="Calibri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2" style:family="text">
      <style:text-properties style:font-name="Times New Roman1" fo:font-size="12pt" fo:language="sr" fo:country="RS" fo:font-weight="bold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13" style:family="text">
      <style:text-properties style:font-name="Times New Roman1" fo:font-size="12pt" fo:language="sr" fo:country="RS" style:font-size-asian="12pt" style:font-name-complex="Times New Roman2" style:font-size-complex="12pt"/>
    </style:style>
    <style:style style:name="T14" style:family="text">
      <style:text-properties style:font-name="Times New Roman1" fo:font-size="12pt" fo:language="sr" fo:country="RS" officeooo:rsid="00191b23" style:font-size-asian="12pt" style:font-name-complex="Times New Roman2" style:font-size-complex="12pt"/>
    </style:style>
    <style:style style:name="T15" style:family="text">
      <style:text-properties style:font-name="Times New Roman1" fo:font-size="12pt" fo:language="sr" fo:country="RS" officeooo:rsid="001c7b7b" style:font-size-asian="12pt" style:font-name-complex="Times New Roman2" style:font-size-complex="12pt"/>
    </style:style>
    <style:style style:name="T16" style:family="text">
      <style:text-properties style:font-name="Times New Roman1" fo:font-size="12pt" fo:language="sr" fo:country="RS" officeooo:rsid="001499c6" style:font-size-asian="12pt" style:font-name-complex="Times New Roman2" style:font-size-complex="12pt"/>
    </style:style>
    <style:style style:name="T17" style:family="text">
      <style:text-properties style:font-name="Times New Roman1" fo:font-size="12pt" fo:language="sr" fo:country="RS" officeooo:rsid="001e3d26" style:font-size-asian="12pt" style:font-name-complex="Times New Roman2" style:font-size-complex="12pt"/>
    </style:style>
    <style:style style:name="T18" style:family="text">
      <style:text-properties style:font-name="Times New Roman1" fo:font-size="12pt" fo:language="sr" fo:country="RS" officeooo:rsid="00208e69" style:font-size-asian="12pt" style:font-name-complex="Times New Roman2" style:font-size-complex="12pt"/>
    </style:style>
    <style:style style:name="T19" style:family="text">
      <style:text-properties style:font-name="Times New Roman1" fo:font-size="12pt" fo:language="sr" fo:country="RS" officeooo:rsid="001ee309" style:font-size-asian="12pt" style:font-name-complex="Times New Roman2" style:font-size-complex="12pt"/>
    </style:style>
    <style:style style:name="T20" style:family="text">
      <style:text-properties style:font-name="Times New Roman1" fo:font-size="12pt" fo:language="sr" fo:country="RS" officeooo:rsid="00277981" style:font-size-asian="12pt" style:font-name-complex="Times New Roman2" style:font-size-complex="12pt"/>
    </style:style>
    <style:style style:name="T21" style:family="text">
      <style:text-properties style:font-name="Times New Roman1" fo:font-size="12pt" fo:language="sr" fo:country="RS" officeooo:rsid="00291311" style:font-size-asian="12pt" style:font-name-complex="Times New Roman2" style:font-size-complex="12pt"/>
    </style:style>
    <style:style style:name="T22" style:family="text">
      <style:text-properties style:font-name="Times New Roman1" fo:font-size="12pt" fo:language="sr" fo:country="RS" style:letter-kerning="true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T23" style:family="text">
      <style:text-properties style:font-name="Times New Roman1" fo:font-size="12pt" fo:language="sr" fo:country="RS" style:text-underline-style="none" style:font-size-asian="12pt" style:font-name-complex="Times New Roman2" style:font-size-complex="12pt"/>
    </style:style>
    <style:style style:name="T24" style:family="text">
      <style:text-properties style:font-name="Times New Roman1" fo:font-size="12pt" fo:language="sr" fo:country="RS" style:text-underline-style="none" officeooo:rsid="0008427c" style:font-size-asian="12pt" style:font-name-complex="Times New Roman2" style:font-size-complex="12pt"/>
    </style:style>
    <style:style style:name="T25" style:family="text">
      <style:text-properties style:font-name="Times New Roman1" fo:font-size="12pt" fo:language="sr" fo:country="RS" style:text-underline-style="none" officeooo:rsid="0016e16a" style:font-size-asian="12pt" style:font-name-complex="Times New Roman2" style:font-size-complex="12pt"/>
    </style:style>
    <style:style style:name="T26" style:family="text">
      <style:text-properties style:font-name="Times New Roman1" fo:font-size="12pt" fo:language="sr" fo:country="RS" style:text-underline-style="none" officeooo:rsid="00191b23" style:font-size-asian="12pt" style:font-name-complex="Times New Roman2" style:font-size-complex="12pt"/>
    </style:style>
    <style:style style:name="T27" style:family="text">
      <style:text-properties style:font-name="Times New Roman1" fo:font-size="12pt" fo:language="sr" fo:country="RS" style:text-underline-style="none" officeooo:rsid="0016e16a" fo:background-color="transparent" loext:char-shading-value="0" style:font-size-asian="12pt" style:font-name-complex="Times New Roman2" style:font-size-complex="12pt"/>
    </style:style>
    <style:style style:name="T28" style:family="text">
      <style:text-properties style:font-name="Times New Roman1" fo:font-size="12pt" fo:language="sr" fo:country="RS" style:text-underline-style="none" officeooo:rsid="00277981" fo:background-color="transparent" loext:char-shading-value="0" style:font-size-asian="12pt" style:font-name-complex="Times New Roman2" style:font-size-complex="12pt"/>
    </style:style>
    <style:style style:name="T29" style:family="text">
      <style:text-properties style:font-name="Times New Roman1" fo:font-size="12pt" fo:language="sr" fo:country="RS" fo:font-weight="normal" style:font-size-asian="12pt" style:font-weight-asian="normal" style:font-name-complex="Times New Roman2" style:font-size-complex="12pt" style:font-weight-complex="normal"/>
    </style:style>
    <style:style style:name="T30" style:family="text">
      <style:text-properties style:font-name="Times New Roman1" fo:font-size="12pt" fo:language="sr" fo:country="RS" fo:font-weight="normal" officeooo:rsid="0016e16a" style:font-size-asian="12pt" style:font-weight-asian="normal" style:font-name-complex="Times New Roman2" style:font-size-complex="12pt" style:font-weight-complex="normal"/>
    </style:style>
    <style:style style:name="T31" style:family="text">
      <style:text-properties style:font-name="Times New Roman1" fo:font-size="12pt" fo:language="en" fo:country="US" fo:font-weight="bold" style:font-size-asian="12pt" style:font-weight-asian="bold" style:font-name-complex="Times New Roman2" style:font-size-complex="12pt" style:font-weight-complex="bold"/>
    </style:style>
    <style:style style:name="T32" style:family="text">
      <style:text-properties style:font-name="Times New Roman1" fo:font-size="12pt" fo:language="en" fo:country="US" fo:font-weight="bold" officeooo:rsid="0008427c" style:font-size-asian="12pt" style:font-weight-asian="bold" style:font-name-complex="Times New Roman2" style:font-size-complex="12pt" style:font-weight-complex="bold"/>
    </style:style>
    <style:style style:name="T33" style:family="text">
      <style:text-properties style:font-name="Times New Roman1" fo:font-size="12pt" fo:language="en" fo:country="US" fo:font-weight="bold" officeooo:rsid="0016e16a" style:font-size-asian="12pt" style:font-weight-asian="bold" style:font-name-complex="Times New Roman2" style:font-size-complex="12pt" style:font-weight-complex="bold"/>
    </style:style>
    <style:style style:name="T34" style:family="text">
      <style:text-properties style:font-name="Times New Roman1" fo:font-size="12pt" fo:language="en" fo:country="US" fo:font-weight="bold" officeooo:rsid="001e3d26" style:font-size-asian="12pt" style:font-weight-asian="bold" style:font-name-complex="Times New Roman2" style:font-size-complex="12pt" style:font-weight-complex="bold"/>
    </style:style>
    <style:style style:name="T35" style:family="text">
      <style:text-properties style:font-name="Times New Roman1" fo:font-size="12pt" fo:language="en" fo:country="US" officeooo:rsid="0008427c" style:font-size-asian="12pt" style:font-name-complex="Times New Roman2" style:font-size-complex="12pt"/>
    </style:style>
    <style:style style:name="T36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37" style:family="text">
      <style:text-properties style:font-name="Times New Roman1" fo:font-size="12pt" fo:font-weight="bold" officeooo:rsid="001e3d26" style:font-size-asian="12pt" style:font-weight-asian="bold" style:font-name-complex="Times New Roman2" style:font-size-complex="12pt" style:font-weight-complex="bold"/>
    </style:style>
    <style:style style:name="T38" style:family="text">
      <style:text-properties style:font-name="Times New Roman1" fo:font-size="12pt" fo:letter-spacing="-0.012cm" fo:language="sr" fo:country="RS" style:text-underline-style="none" officeooo:rsid="0016e16a" fo:background-color="transparent" loext:char-shading-value="0" style:font-size-asian="12pt" style:font-name-complex="Times New Roman2" style:font-size-complex="12pt"/>
    </style:style>
    <style:style style:name="T39" style:family="text">
      <style:text-properties style:font-name="Times New Roman1" fo:font-size="12pt" fo:letter-spacing="-0.009cm" fo:language="sr" fo:country="RS" style:text-underline-style="none" officeooo:rsid="0016e16a" fo:background-color="transparent" loext:char-shading-value="0" style:font-size-asian="12pt" style:font-name-complex="Times New Roman2" style:font-size-complex="12pt"/>
    </style:style>
    <style:style style:name="T40" style:family="text">
      <style:text-properties style:font-name="Times New Roman1" fo:font-size="12pt" fo:letter-spacing="-0.002cm" fo:language="sr" fo:country="RS" style:text-underline-style="none" officeooo:rsid="0016e16a" fo:background-color="transparent" loext:char-shading-value="0" style:font-size-asian="12pt" style:font-name-complex="Times New Roman2" style:font-size-complex="12pt"/>
    </style:style>
    <style:style style:name="T41" style:family="text">
      <style:text-properties style:font-name="Times New Roman1" fo:font-size="12pt" fo:letter-spacing="-0.011cm" fo:language="sr" fo:country="RS" style:text-underline-style="none" officeooo:rsid="0016e16a" fo:background-color="transparent" loext:char-shading-value="0" style:font-size-asian="12pt" style:font-name-complex="Times New Roman2" style:font-size-complex="12pt"/>
    </style:style>
    <style:style style:name="T42" style:family="text">
      <style:text-properties style:font-name="Times New Roman1" fo:font-size="12pt" fo:letter-spacing="-0.011cm" fo:language="sr" fo:country="RS" style:text-underline-style="none" officeooo:rsid="00277981" fo:background-color="transparent" loext:char-shading-value="0" style:font-size-asian="12pt" style:font-name-complex="Times New Roman2" style:font-size-complex="12pt"/>
    </style:style>
    <style:style style:name="T43" style:family="text">
      <style:text-properties style:font-name="Times New Roman1" fo:font-size="12pt" fo:letter-spacing="-0.004cm" fo:language="sr" fo:country="RS" style:text-underline-style="none" officeooo:rsid="0016e16a" fo:background-color="transparent" loext:char-shading-value="0" style:font-size-asian="12pt" style:font-name-complex="Times New Roman2" style:font-size-complex="12pt"/>
    </style:style>
    <style:style style:name="T44" style:family="text">
      <style:text-properties style:font-name="Times New Roman1" fo:font-size="12pt" fo:letter-spacing="0.012cm" fo:language="sr" fo:country="RS" style:text-underline-style="none" officeooo:rsid="0016e16a" fo:background-color="transparent" loext:char-shading-value="0" style:font-size-asian="12pt" style:font-name-complex="Times New Roman2" style:font-size-complex="12pt"/>
    </style:style>
    <style:style style:name="T45" style:family="text">
      <style:text-properties style:font-name="Times New Roman1" fo:font-size="12pt" fo:letter-spacing="-0.016cm" fo:language="sr" fo:country="RS" style:text-underline-style="none" officeooo:rsid="0016e16a" fo:background-color="transparent" loext:char-shading-value="0" style:font-size-asian="12pt" style:font-name-complex="Times New Roman2" style:font-size-complex="12pt"/>
    </style:style>
    <style:style style:name="T46" style:family="text">
      <style:text-properties style:font-name="Times New Roman1" fo:font-size="12pt" fo:letter-spacing="0.002cm" fo:language="sr" fo:country="RS" style:text-underline-style="none" officeooo:rsid="0016e16a" fo:background-color="transparent" loext:char-shading-value="0" style:font-size-asian="12pt" style:font-name-complex="Times New Roman2" style:font-size-complex="12pt"/>
    </style:style>
    <style:style style:name="T47" style:family="text">
      <style:text-properties style:font-name="Times New Roman1" fo:language="sr" fo:country="RS" officeooo:rsid="002ee111"/>
    </style:style>
    <style:style style:name="T48" style:family="text">
      <style:text-properties style:font-name="Times New Roman1" fo:language="sr" fo:country="RS" officeooo:rsid="003153c2"/>
    </style:style>
    <style:style style:name="T49" style:family="text">
      <style:text-properties fo:font-variant="normal" fo:text-transform="none" style:font-name="Times New Roman1" fo:font-size="12pt" fo:letter-spacing="normal" fo:language="sr" fo:country="RS" fo:font-style="normal" fo:font-weight="normal" style:font-size-asian="12pt" style:font-style-asian="normal" style:font-weight-asian="normal" style:font-name-complex="Times New Roman2" style:font-size-complex="12pt"/>
    </style:style>
    <style:style style:name="T50" style:family="text">
      <style:text-properties fo:font-variant="normal" fo:text-transform="none" fo:color="#000000" loext:opacity="100%" style:font-name="Times New Roman1" fo:font-size="12pt" fo:letter-spacing="normal" fo:language="sr" fo:country="RS" fo:font-style="normal" fo:font-weight="normal" style:font-size-asian="12pt" style:font-name-complex="Times New Roman2" style:font-size-complex="12pt"/>
    </style:style>
    <style:style style:name="T51" style:family="text">
      <style:text-properties fo:font-variant="normal" fo:text-transform="none" fo:color="#000000" loext:opacity="100%" style:font-name="Times New Roman1" fo:font-size="12pt" fo:letter-spacing="normal" fo:language="sr" fo:country="RS" fo:font-style="normal" fo:font-weight="normal" officeooo:rsid="001ee309" style:font-size-asian="12pt" style:font-name-complex="Times New Roman2" style:font-size-complex="12pt"/>
    </style:style>
    <style:style style:name="T52" style:family="text">
      <style:text-properties fo:font-variant="normal" fo:text-transform="none" fo:color="#000000" loext:opacity="100%" style:font-name="Times New Roman1" fo:font-size="12pt" fo:letter-spacing="normal" fo:language="sr" fo:country="RS" fo:font-style="normal" fo:font-weight="normal" officeooo:rsid="001ee309" style:font-size-asian="12pt" style:font-size-complex="12pt"/>
    </style:style>
    <style:style style:name="T53" style:family="text">
      <style:text-properties fo:font-variant="normal" fo:text-transform="none" fo:color="#000000" loext:opacity="100%" style:font-name="Times New Roman1" fo:font-size="12pt" fo:letter-spacing="normal" fo:font-style="normal" fo:font-weight="normal"/>
    </style:style>
    <style:style style:name="T5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ee309" style:font-size-asian="12pt" style:font-size-complex="12pt"/>
    </style:style>
    <style:style style:name="T55" style:family="text">
      <style:text-properties fo:font-variant="normal" fo:text-transform="none" fo:color="#000000" loext:opacity="100%" style:font-name="Times New Roman1" fo:letter-spacing="normal" fo:font-style="normal"/>
    </style:style>
    <style:style style:name="T56" style:family="text">
      <style:text-properties fo:font-variant="normal" fo:text-transform="none" fo:color="#000000" loext:opacity="100%" style:font-name="Times New Roman1" fo:letter-spacing="normal" fo:font-style="normal" fo:font-weight="bold" loext:padding="0cm" loext:border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font-style="normal" style:text-underline-style="none" fo:font-weight="bold" style:text-blinking="false" loext:padding="0cm" loext:border="none"/>
    </style:style>
    <style:style style:name="T58" style:family="text">
      <style:text-properties fo:language="sr" fo:country="RS"/>
    </style:style>
    <style:style style:name="T59" style:family="text">
      <style:text-properties fo:language="sr" fo:country="RS" officeooo:rsid="00164245"/>
    </style:style>
    <style:style style:name="T60" style:family="text">
      <style:text-properties fo:language="sr" fo:country="RS" fo:font-weight="bold" style:font-weight-asian="bold" style:font-weight-complex="bold"/>
    </style:style>
    <style:style style:name="T61" style:family="text">
      <style:text-properties fo:language="sr" fo:country="RS" fo:font-weight="bold" officeooo:rsid="00164245" style:font-weight-asian="bold" style:font-weight-complex="bold"/>
    </style:style>
    <style:style style:name="T62" style:family="text">
      <style:text-properties fo:language="sr" fo:country="RS" fo:font-weight="normal" style:font-weight-asian="normal" style:font-weight-complex="normal"/>
    </style:style>
    <style:style style:name="T63" style:family="text">
      <style:text-properties fo:language="sr" fo:country="RS" fo:font-weight="normal" officeooo:rsid="001c7b7b" style:font-weight-asian="normal" style:font-weight-complex="normal"/>
    </style:style>
    <style:style style:name="T64" style:family="text">
      <style:text-properties fo:language="sr" fo:country="RS" fo:font-weight="normal" officeooo:rsid="001b116b" style:font-weight-asian="normal" style:font-weight-complex="normal"/>
    </style:style>
    <style:style style:name="T65" style:family="text">
      <style:text-properties fo:language="sr" fo:country="RS" fo:font-weight="normal" officeooo:rsid="00291311" style:font-weight-asian="normal" style:font-weight-complex="normal"/>
    </style:style>
    <style:style style:name="T66" style:family="text">
      <style:text-properties fo:language="sr" fo:country="RS" officeooo:rsid="001c7b7b"/>
    </style:style>
    <style:style style:name="T67" style:family="text">
      <style:text-properties fo:language="sr" fo:country="RS" officeooo:rsid="001e3d26"/>
    </style:style>
    <style:style style:name="T68" style:family="text">
      <style:text-properties fo:language="sr" fo:country="RS" officeooo:rsid="001ee309"/>
    </style:style>
    <style:style style:name="T69" style:family="text">
      <style:text-properties fo:language="sr" fo:country="RS" officeooo:rsid="00291311"/>
    </style:style>
    <style:style style:name="T70" style:family="text">
      <style:text-properties fo:language="sr" fo:country="RS" officeooo:rsid="002df47d"/>
    </style:style>
    <style:style style:name="T71" style:family="text">
      <style:text-properties fo:language="sr" fo:country="RS" officeooo:rsid="00277981"/>
    </style:style>
    <style:style style:name="T72" style:family="text">
      <style:text-properties fo:language="sr" fo:country="RS" officeooo:rsid="002ebbe8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officeooo:rsid="00164245"/>
    </style:style>
    <style:style style:name="T75" style:family="text">
      <style:text-properties fo:color="#000000" loext:opacity="100%"/>
    </style:style>
    <style:style style:name="T76" style:family="text">
      <style:text-properties fo:color="#000000" loext:opacity="100%" fo:letter-spacing="-0.101cm"/>
    </style:style>
    <style:style style:name="T77" style:family="text">
      <style:text-properties fo:color="#000000" loext:opacity="100%" fo:language="sr" fo:country="RS"/>
    </style:style>
    <style:style style:name="T78" style:family="text">
      <style:text-properties fo:color="#000000" loext:opacity="100%" fo:language="sr" fo:country="RS" officeooo:rsid="00164245"/>
    </style:style>
    <style:style style:name="T79" style:family="text">
      <style:text-properties fo:color="#000000" loext:opacity="100%" fo:language="sr" fo:country="RS" fo:font-weight="normal" style:font-weight-asian="normal" style:font-weight-complex="normal"/>
    </style:style>
    <style:style style:name="T80" style:family="text">
      <style:text-properties fo:color="#000000" loext:opacity="100%" fo:letter-spacing="-0.014cm"/>
    </style:style>
    <style:style style:name="T81" style:family="text">
      <style:text-properties fo:color="#000000" loext:opacity="100%" style:font-name="Times New Roman1" fo:font-size="12pt" fo:language="sr" fo:country="RS" style:text-underline-style="none" style:font-size-asian="12pt" style:font-name-complex="Times New Roman2" style:font-size-complex="12pt"/>
    </style:style>
    <style:style style:name="T82" style:family="text">
      <style:text-properties fo:color="#000000" loext:opacity="100%" style:font-name="Times New Roman1" fo:font-size="12pt" fo:language="sr" fo:country="RS" style:text-underline-style="none" officeooo:rsid="00164245" style:font-size-asian="12pt" style:font-name-complex="Times New Roman2" style:font-size-complex="12pt"/>
    </style:style>
    <style:style style:name="T83" style:family="text">
      <style:text-properties fo:color="#000000" loext:opacity="100%" style:font-name="Times New Roman1" fo:font-size="12pt" fo:language="sr" fo:country="RS" style:text-underline-style="none" officeooo:rsid="001b116b" style:font-size-asian="12pt" style:font-name-complex="Times New Roman2" style:font-size-complex="12pt"/>
    </style:style>
    <style:style style:name="T84" style:family="text">
      <style:text-properties fo:color="#000000" loext:opacity="100%" style:font-name="Times New Roman1" fo:font-size="12pt" fo:language="sr" fo:country="RS" style:font-size-asian="12pt" style:font-name-complex="Times New Roman2" style:font-size-complex="12pt"/>
    </style:style>
    <style:style style:name="T85" style:family="text">
      <style:text-properties fo:color="#000000" loext:opacity="100%" style:font-name="Times New Roman1" fo:font-size="12pt" fo:language="sr" fo:country="RS" officeooo:rsid="00164245" style:font-size-asian="12pt" style:font-name-complex="Times New Roman2" style:font-size-complex="12pt"/>
    </style:style>
    <style:style style:name="T86" style:family="text">
      <style:text-properties fo:color="#000000" loext:opacity="100%" style:font-name="Times New Roman1" fo:font-size="12pt" fo:language="sr" fo:country="RS" officeooo:rsid="002575bd" style:font-size-asian="12pt" style:font-name-complex="Times New Roman2" style:font-size-complex="12pt"/>
    </style:style>
    <style:style style:name="T87" style:family="text">
      <style:text-properties fo:color="#000000" loext:opacity="100%" style:font-name="Times New Roman1" fo:font-size="12pt" fo:language="sr" fo:country="RS" fo:font-weight="normal" style:font-size-asian="12pt" style:font-weight-asian="normal" style:font-name-complex="Times New Roman2" style:font-size-complex="12pt" style:font-weight-complex="normal"/>
    </style:style>
    <style:style style:name="T88" style:family="text">
      <style:text-properties fo:color="#000000" loext:opacity="100%" style:font-name="Times New Roman1" fo:font-size="12pt" fo:language="sr" fo:country="RS" fo:font-weight="normal" officeooo:rsid="002575bd" style:font-size-asian="12pt" style:font-weight-asian="normal" style:font-name-complex="Times New Roman2" style:font-size-complex="12pt" style:font-weight-complex="normal"/>
    </style:style>
    <style:style style:name="T89" style:family="text">
      <style:text-properties fo:color="#000000" loext:opacity="100%" style:font-name="Times New Roman1" fo:font-size="12pt" fo:language="sr" fo:country="RS" fo:font-weight="normal" style:letter-kerning="true" style:font-name-asian="Calibri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90" style:family="text">
      <style:text-properties fo:color="#000000" loext:opacity="100%" style:font-name="Times New Roman1" fo:font-size="12pt" fo:language="sr" fo:country="RS" fo:font-weight="normal" officeooo:rsid="002575bd" style:letter-kerning="true" style:font-name-asian="Calibri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91" style:family="text">
      <style:text-properties fo:color="#000000" loext:opacity="100%" style:font-name="Times New Roman1" fo:font-size="12pt" fo:language="sr" fo:country="RS" fo:font-weight="bold" style:font-size-asian="12pt" style:font-weight-asian="bold" style:font-name-complex="Times New Roman2" style:font-size-complex="12pt" style:font-weight-complex="bold"/>
    </style:style>
    <style:style style:name="T92" style:family="text">
      <style:text-properties fo:color="#000000" loext:opacity="100%" style:font-name="Times New Roman1" fo:font-size="12pt" fo:language="sr" fo:country="RS" fo:font-weight="bold" officeooo:rsid="00164245" style:font-size-asian="12pt" style:font-weight-asian="bold" style:font-name-complex="Times New Roman2" style:font-size-complex="12pt" style:font-weight-complex="bold"/>
    </style:style>
    <style:style style:name="T93" style:family="text">
      <style:text-properties fo:color="#000000" loext:opacity="100%" fo:font-size="12pt" fo:language="sr" fo:country="RS" fo:font-weight="normal" style:font-size-asian="12pt" style:font-weight-asian="normal" style:font-name-complex="Times New Roman2" style:font-size-complex="12pt" style:font-weight-complex="normal"/>
    </style:style>
    <style:style style:name="T94" style:family="text">
      <style:text-properties fo:color="#000000" loext:opacity="100%" style:rfc-language-tag="bs-Cyrl-BA" fo:language="bs" fo:script="Cyrl" fo:country="BA" fo:font-weight="normal" style:font-weight-asian="normal" style:font-weight-complex="normal"/>
    </style:style>
    <style:style style:name="T95" style:family="text">
      <style:text-properties fo:letter-spacing="-0.012cm"/>
    </style:style>
    <style:style style:name="T96" style:family="text">
      <style:text-properties fo:language="en" fo:country="US" fo:font-weight="normal" style:font-weight-asian="normal" style:font-weight-complex="normal"/>
    </style:style>
    <style:style style:name="T97" style:family="text">
      <style:text-properties officeooo:rsid="001b116b"/>
    </style:style>
    <style:style style:name="T98" style:family="text">
      <style:text-properties officeooo:rsid="001c7b7b"/>
    </style:style>
    <style:style style:name="T99" style:family="text">
      <style:text-properties officeooo:rsid="002575bd"/>
    </style:style>
    <style:style style:name="T100" style:family="text">
      <style:text-properties officeooo:rsid="00191b23"/>
    </style:style>
    <style:style style:name="T101" style:family="text">
      <style:text-properties officeooo:rsid="00291311"/>
    </style:style>
    <style:style style:name="T102" style:family="text">
      <style:text-properties officeooo:rsid="002d1b84"/>
    </style:style>
    <style:style style:name="T103" style:family="text">
      <style:text-properties officeooo:rsid="002d2f44"/>
    </style:style>
    <style:style style:name="T104" style:family="text">
      <style:text-properties officeooo:rsid="002ebbe8"/>
    </style:style>
    <style:style style:name="T105" style:family="text">
      <style:text-properties officeooo:rsid="00277981"/>
    </style:style>
    <style:style style:name="T106" style:family="text">
      <style:text-properties fo:color="#111111" loext:opacity="100%"/>
    </style:style>
    <style:style style:name="T107" style:family="text">
      <style:text-properties fo:color="#111111" loext:opacity="100%" officeooo:rsid="002c543d"/>
    </style:style>
    <style:style style:name="T108" style:family="text">
      <style:text-properties officeooo:rsid="003153c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1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94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Република Србија</text:p>
      <text:p text:style-name="P23">Општина Ариље</text:p>
      <text:p text:style-name="P23">Општинска управа</text:p>
      <text:p text:style-name="P23">Број 11<text:span text:style-name="T103">1</text:span>- <text:span text:style-name="T102">2</text:span> /2026</text:p>
      <text:p text:style-name="P23">Датум <text:span text:style-name="T100">09.</text:span><text:span text:style-name="T103">03</text:span>.2026. године</text:p>
      <text:p text:style-name="P4"/>
      <text:p text:style-name="P49"><text:span text:style-name="T13">На основу члана </text:span><text:span text:style-name="T14">4. став 8. и члана 94.</text:span><text:span text:style-name="T13"> Закона о запосленима у аутономним покрајинама и јединицама локалне самоуправе </text:span><text:span text:style-name="T49">(„Службени гласник РС“, бр. 21/16, 113/17, 113/17, 95/18, 114/21, 92/23, 11/17-др.закон, 95/18-др.закон, 86/19-др.закон, 157/20-др.закон и 123/21-др.закон)</text:span><text:span text:style-name="T13"> и члана </text:span><text:span text:style-name="T14">8-26</text:span><text:span text:style-name="T13">. Уредбе о спровођењу интерног и јавног конкурса за попуњавање радних места у аутономним покрајинама и јединицама локалне самоуправе („Службени гласник РС”, број 107/23), Општинска управа општине Ариље, оглашава</text:span></text:p>
      <text:p text:style-name="P5"/>
      <text:p text:style-name="P61"><text:span text:style-name="T5">ЈАВНИ</text:span><text:span text:style-name="T4"> КОНКУРС</text:span></text:p>
      <text:p text:style-name="P22">ЗА ПОПУЊАВАЊЕ ИЗВРШИЛАЧКОГ РАДНОГ МЕСТА</text:p>
      <text:p text:style-name="P62"><text:span text:style-name="T4">У</text:span><text:span text:style-name="T13"> </text:span><text:span text:style-name="T4">ОПШТИНСКОЈ УПРАВИ ОПШТИНЕ АРИЉЕ</text:span></text:p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/>
            <text:p text:style-name="P1"><text:span text:style-name="T9">РАДНО МЕСТО 1.</text:span><text:span text:style-name="T22"> </text:span><text:span text:style-name="T10">П</text:span><text:span text:style-name="T11">ослови п</text:span><text:span text:style-name="T10">росветн</text:span><text:span text:style-name="T11">ог</text:span><text:span text:style-name="T10"> инспектор</text:span><text:span text:style-name="T11">а</text:span></text:p>
          </table:table-cell>
        </table:table-row>
      </table:table>
      <text:p text:style-name="P6"/>
      <text:p text:style-name="P21">I Орган/служба/организација у ком/којој се радно место попуњава:</text:p>
      <text:p text:style-name="P9">Општинска управа општине Ариље, Одељење за урбанизам, изградњу и инспекцијске послове, Одсек за инспекцијске послове, ул. Светог Ахилија број 53, Ариље.</text:p>
      <text:p text:style-name="P9"/>
      <text:p text:style-name="P21">II Радно место које се попуњава:</text:p>
      <text:p text:style-name="P56"><text:span text:style-name="T13">Радно место</text:span><text:span text:style-name="T3"> </text:span><text:span text:style-name="T8">Послови просветног инспектора</text:span><text:span text:style-name="T13">, у звању самостални саветник, у Одељењу за урбанизам, изградњу и инспекцијске послове, Одсек за инспекцијске послове– извршилац 1</text:span></text:p>
      <text:p text:style-name="P9"/>
      <text:p text:style-name="P55"><text:span text:style-name="T4">III Опис послова радног места</text:span><text:span text:style-name="T13">: <text:s/>Врши контролу поступања установа образовања и васпитања у погледу примене закона, других прописа и општих аката, осим контроле која се односи на стручно-педагошку проверу рада установa, врши контролу испуњености услова за почетак рада установе као и за проширење делатности; предузима мере ради остваривања права и обавеза ученика и родитеља, наставника, васпитача или стручног сарадника и директора, контролише поступак уписа и поништава га ако је спроведен супротно закону, контролише испуњеност прописаних услова за спровођење испита, врши преглед прописане евиденције коју води установа, утврђује чињенице у поступку поништавања јавних исправа које издаје школа, налаже отклањање неправилности и недостатака у одређеном року, наређује извршавање прописане мере уколико није извршена; забрањује спровођење радњи у установи које су супротне закону, подноси пријаву надлежном органу за кривично дело, прекршај и привредни преступ и обавештава други орган о потреби предузимања мера за које је надлежан; припрема извештаје о раду; обавља и друге послове по налогу шефа одсека, руководиоца Одељења и начелника Управе. У спровођењу инспекцијског надзора има овлашћења и одговорности утврђене законом којим се регулише инспекцијски надзор.</text:span></text:p>
      <text:p text:style-name="P21"/>
      <text:p text:style-name="P34"><text:span text:style-name="T1">IV</text:span> <text:span text:style-name="T1">Услови за рад на радном месту</text:span>: Стечено високо образовање из научне области друштвено - хуманистичких наука на студијама другог степена (мастер академске студије, струковне студије и специјалистичке академске студије), односно на основним <text:soft-page-break/>студијама у трајању од најмање четири године, возачка дозвола ``Б`` категорије, положен државни стручни испит, положен испит за инспектора и најмање пет година радног искуства у струци и потребне компетенције за рад на радном месту. </text:p>
      <text:p text:style-name="P34"/>
      <text:p text:style-name="P39">V <text:span text:style-name="T58">Врста радног односа</text:span></text:p>
      <text:p text:style-name="P26"><text:tab/><text:span text:style-name="T73">На наведеном радном месту се заснива радни однос на неодређено време.</text:span></text:p>
      <text:p text:style-name="P51"><text:span text:style-name="T4">V</text:span><text:span text:style-name="T32">I</text:span><text:span text:style-name="T4"> Место рада:</text:span></text:p>
      <text:p text:style-name="P7">Ариље, Св. Ахилија број 53.</text:p>
      <text:p text:style-name="P20"/>
      <text:p text:style-name="P63"><text:span text:style-name="T13">VI</text:span><text:span text:style-name="T35">I</text:span><text:span text:style-name="T13"> </text:span><text:span text:style-name="T14">Фазе изборног поступка и учешће кандидата</text:span><text:span text:style-name="T13">:</text:span></text:p>
      <text:p text:style-name="P65"/>
      <text:p text:style-name="P52"><text:span text:style-name="T26">И</text:span><text:span text:style-name="T23">зборн</text:span><text:span text:style-name="T26">и</text:span><text:span text:style-name="T23"> поступ</text:span><text:span text:style-name="T26">ак</text:span><text:span text:style-name="T23"> се </text:span><text:span text:style-name="T26">спроводи из више обавезних фаза у којима се</text:span><text:span text:style-name="T23"> проверавају: </text:span><text:span text:style-name="T24">опште </text:span><text:span text:style-name="T26">функционалне компетенције</text:span><text:span text:style-name="T24">, </text:span><text:span text:style-name="T23">посебне функционалне компетенције </text:span><text:span text:style-name="T24">и понашајне</text:span><text:span text:style-name="T23"> </text:span><text:span text:style-name="T24">компетенције, као </text:span><text:span text:style-name="T23">и мотивација за рад на радном месту </text:span><text:span text:style-name="T24">и прихватање вредности јединице локалне самоуправе које ће се вршити путем разговора са конкурсном комисијом (усмено).</text:span></text:p>
      <text:p text:style-name="P90"><text:span text:style-name="T24">Н</text:span><text:span text:style-name="T23">азначене вештине и знања кандидата у изборном поступку, код општих, посебних и понашајних компетенција, обавиће се само са оним кандидатима чије су пријаве благовремен, допуштене, разумљиве и потпуне.</text:span></text:p>
      <text:p text:style-name="P35">Кандидатима је при запошљавању у орган јединице локалне самоуправе, под једнаким уловима доступно радно место. <text:span text:style-name="T108">И</text:span>збор кандидата <text:span text:style-name="T108">врш</text:span>и<text:span text:style-name="T108">ће се</text:span> на основу провере компетенција.</text:p>
      <text:p text:style-name="P27"/>
      <text:p text:style-name="P68"><text:span text:style-name="T31">VI</text:span><text:span text:style-name="T32">I</text:span><text:span text:style-name="T31">I</text:span><text:span text:style-name="T4"> Поступак и начин провере компетенција:</text:span></text:p>
      <text:p text:style-name="P70"><text:span text:style-name="T74">1. Провера о</text:span>пште функционалн<text:span text:style-name="T74">их</text:span> компетенциј<text:span text:style-name="T74">а </text:span><text:span text:style-name="T97">(Фаза 1)</text:span>:</text:p>
      <text:p text:style-name="P70"/>
      <text:list xml:id="list1277395256" text:style-name="L1">
        <text:list-item>
          <text:p text:style-name="P99"><text:span text:style-name="T75">Организација и рад органа локалне самоуправе у Републици</text:span><text:span text:style-name="T76"> </text:span><text:span text:style-name="T75">Србији – </text:span><text:span text:style-name="T78">провера ће се вршити путем теста.</text:span></text:p>
        </text:list-item>
        <text:list-item>
          <text:p text:style-name="P99"><text:span text:style-name="T75">Дигитална</text:span><text:span text:style-name="T80"> </text:span><text:span text:style-name="T75">писменост – </text:span><text:span text:style-name="T78">провера ће се вршити практичним радом на рачунару или увидом у доказ о знању рада на рачунару.</text:span></text:p>
        </text:list-item>
        <text:list-item>
          <text:p text:style-name="P100">Пословна<text:span text:style-name="T95"> </text:span>комуникација – <text:span text:style-name="T59">провера ће се вршити путем теста.</text:span></text:p>
          <text:p text:style-name="P101"/>
        </text:list-item>
      </text:list>
      <text:p text:style-name="P91"><text:span text:style-name="T61">Н</text:span><text:span text:style-name="T60">апомена:</text:span><text:span text:style-name="T62"> У погледу провере опште функционалне компетенције, ,,Дигитална писменост“ (поседовању знања и вештина у основама коришћења рачунара, основама коришћења интернета, обради текста и табела, табеларне калкулације), ако кандидат поседује сертификат, потврду или други одговарајући доказ о поседовању знања и вештина из наведених области на траженом нивоу, издат од стране сертификоване агенције, образовне установе која се бави обуком из области информационих технологија и жели да на основу њега буде ослобођен тестирања компетенције ,,Дигитална писменост“, неопходно је да уз пријавни образац (уредно попуњен у делу ,,Рад на рачунару“), достави и тражени доказ у оригиналу или овереној фотокопији. Информације о материјалима за припрему кандидата за проверу општих функционалних компетенција могу се наћи на сајту Службе за управљање кадровима, </text:span><text:a xlink:type="simple" xlink:href="http://www.suk.gov.rs./" text:style-name="Internet_20_link" text:visited-style-name="Visited_20_Internet_20_Link"><text:span text:style-name="T96">www.suk.gov.rs.</text:span></text:a></text:p>
      <text:p text:style-name="P84"/>
      <text:list xml:id="list123250131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3"><text:span text:style-name="T82">2. </text:span><text:span text:style-name="T83">Провере посебних</text:span><text:span text:style-name="T81"> функционалн</text:span><text:span text:style-name="T83">их</text:span><text:span text:style-name="T81"> компетенциј</text:span><text:span text:style-name="T82">а </text:span><text:span text:style-name="T83">(Фаза 2)</text:span><text:span text:style-name="T81">: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7"/>
      <text:p text:style-name="P78">Након пријема извештаја о резултатима провере општих компетенција, међу кандидатима који су испунили мерила за проверу општих функционалних компетенција, врши се провера посебних функционалних компетенција, и то:</text:p>
      <text:p text:style-name="P78"/>
      <text:p text:style-name="P81"/>
      <text:p text:style-name="P85"><text:soft-page-break/><text:span text:style-name="T78">2.1. </text:span><text:span text:style-name="T77">Посебна функционална компетенција за област рада инспекцијски послови</text:span></text:p>
      <text:p text:style-name="P50"><text:span text:style-name="T79">1) Општи управни поступак и основе управних спорова; 2) основе казненог права и казнених поступака; 3) основе прекршајног права и прекршајни поступак; 4) основе привредног права и привредног пословања; 5) поступак инспекцијског надзора и методе анализе ризика; 6) функционални јединствени информациони систем; 7) основе вештина комуникације, конструктивног решавања конфликата и управљања стресом; 8) кодекс понашања и етике инспектора</text:span><text:span text:style-name="T93">, провераваће се писмено, путем симулације;</text:span></text:p>
      <text:p text:style-name="P82"/>
      <text:p text:style-name="P87"><text:span text:style-name="T85">2.2. </text:span><text:span text:style-name="T84">Посебна функционална компетенција за област рада:</text:span></text:p>
      <text:p text:style-name="P87"><text:span text:style-name="T86">а) </text:span><text:span text:style-name="T84">стручно-оперативни послови</text:span></text:p>
      <text:p text:style-name="P71"/>
      <text:p text:style-name="P46"><text:span text:style-name="T93">1) методе и технике опсервације, прикупљања и евидентирања података; </text:span><text:span text:style-name="T77">2) </text:span><text:span text:style-name="T79">технике обраде и израде прегледа података; </text:span><text:span text:style-name="T94">3</text:span><text:span text:style-name="T79">) технике израде општих, појединачних и других правних и осталих аката, </text:span><text:span text:style-name="T93">провераваће се писмено, путем симулације;</text:span></text:p>
      <text:p text:style-name="P80"/>
      <text:p text:style-name="P79"><text:span text:style-name="T99">б) </text:span>управно-правни послови</text:p>
      <text:p text:style-name="P79"/>
      <text:p text:style-name="P58"><text:span text:style-name="T77">1. општи управни поступак, 2. правила извршења решења донетих у управним поступцима, </text:span><text:span text:style-name="T87">3. посебне управне поступке, провераваће се писмено, путем симулације;</text:span></text:p>
      <text:p text:style-name="P73"/>
      <text:p text:style-name="P57"><text:span text:style-name="T92">2.3. </text:span><text:span text:style-name="T91">Посебна функционална компетенција-релативни прописи из делокруга радног места</text:span><text:span text:style-name="T87"> </text:span><text:span text:style-name="T88">Просветни инспектор</text:span><text:span text:style-name="T89"> (Статут општине Ариље, Закон о инспекцијском надзору, Закон о општем управном поступку, Закон о </text:span><text:span text:style-name="T90">основама система образовања и васпитања (некадашњи Закон о </text:span><text:span text:style-name="T89">просвети</text:span><text:span text:style-name="T90">)</text:span><text:span text:style-name="T89">, Закон о просветној инспекцији, </text:span><text:span text:style-name="T90">провераваће се усмено, путем симулације.</text:span></text:p>
      <text:p text:style-name="P72"/>
      <text:p text:style-name="P72">3. Провера понашајних компетенција <text:span text:style-name="T97">(Фаза 3) :</text:span></text:p>
      <text:p text:style-name="P75"/>
      <text:p text:style-name="P76">Провера понашајних компетенција: управљање информацијама, управљање задацима и остваривање резултата, орјентација ка учењу и променама, изградња и одржавање професионалних односа, савесност и посвећеност и интегритет-провераваће се путем интервјуа базираног на компетенцијама. За извршилачка радна места, процена мотивације за рад на радном месту и прихватање вредности државних органа-провераваће се путем интервјуа са комисијом (усмено).</text:p>
      <text:p text:style-name="P69"/>
      <text:p text:style-name="P64"><text:span text:style-name="T4">I</text:span><text:span text:style-name="T32">X</text:span><text:span text:style-name="T4"> </text:span><text:span text:style-name="T7">Пријава на јавни конкурс врши се на прописаном обрасцу пријаве:</text:span></text:p>
      <text:p text:style-name="P66"/>
      <text:p text:style-name="P67"><text:tab/>Образац пријаве и информација за кандидате за овај конкурс доступан је на интернет презентацији општине Ариље или га кандидат може у шзампаном облику преузети у писарници Општинске управе општине Ариље.</text:p>
      <text:p text:style-name="P67"><text:tab/>Приликом предаје пријаве на јавни конкурс, пријава добија шифру под којом подносилац пријаве учествује у даљем изборном поступку.</text:p>
      <text:p text:style-name="P67"><text:tab/>Шифра пријаве се уноси у образац пријаве након што <text:s/>комисија састави списак кандидата међу којима се спроводи изборни поступак.</text:p>
      <text:p text:style-name="P67"><text:tab/>Подносилац пријаве ће бити обавештен о додељеној шифри у року од три дана од пријема пријаве, достављањем наведеног податка на начин који је у пријави назначио за доставу обавештења.</text:p>
      <text:p text:style-name="P14"/>
      <text:p text:style-name="P14"/>
      <text:p text:style-name="P14"/>
      <text:p text:style-name="P14"/>
      <text:p text:style-name="P86"><text:soft-page-break/>X <text:span text:style-name="T13">Докази који се достављају током изборног поступка:</text:span></text:p>
      <text:p text:style-name="P33">Пре завршног разговора са Конкурсном комисијом, кандидати су дужни да доставе у року од 5 радних дана од дана пријема позива за достављање доказа, следеће доказе:</text:p>
      <text:p text:style-name="P28"><text:span text:style-name="T98">1)</text:span> <text:span text:style-name="T97">оригинал или </text:span>оверен<text:span text:style-name="T97">у</text:span> фотокопиј<text:span text:style-name="T97">у</text:span> дипломе кој<text:span text:style-name="T98">ом</text:span> се потврђује стручна спрема;</text:p>
      <text:p text:style-name="P42"><text:span text:style-name="T66">2) </text:span><text:span text:style-name="T64">оригинал или </text:span><text:span text:style-name="T63">оверен</text:span><text:span text:style-name="T64">у</text:span><text:span text:style-name="T63"> фотокопиј</text:span><text:span text:style-name="T64">у</text:span><text:span text:style-name="T63"> доказа о радном искуству у струци (потврде, решења или други акт којима се доказује на којим пословима, са којом стручном спремом и у ком временском периоду је стечено радно искуство);</text:span></text:p>
      <text:p text:style-name="P45"><text:span text:style-name="T63">3</text:span><text:span text:style-name="T62">) оригинал или оверена фотокопија доказа да учеснику конкурса раније није престајао радни однос у државном органу због теже повреде радне дужности из радног односа издате од стране државног органа у коме је учесник конкурса био у радном односу </text:span><text:span text:style-name="T63">(потврде, решења или други акт</text:span><text:span text:style-name="T62">); </text:span></text:p>
      <text:p text:style-name="P44"><text:span text:style-name="T65">4</text:span><text:span text:style-name="T62">) оригинал или оверена фотокопија уверења о држављанству;</text:span></text:p>
      <text:p text:style-name="P43"><text:span text:style-name="T66"><text:tab/></text:span><text:span text:style-name="T69">5</text:span><text:span text:style-name="T66">) оригинал или оверена фотокопија</text:span> извода из матичне књиге рођених;</text:p>
      <text:p text:style-name="P15"><text:span text:style-name="T101">6</text:span>) уверење из казнене евиденције да кандидат није правноснажно осуђиван на безусловну казну затвора од најмање шест месеци<text:span text:style-name="T106"> </text:span><text:span text:style-name="T107">(уверење мора бити издато од стране надлежног органа након оглашавања јавног конкурса)</text:span><text:span text:style-name="T106">;</text:span></text:p>
      <text:p text:style-name="P15"><text:span text:style-name="T101">7</text:span>) оригинал или оверену фотокопију уверења о положеном стручном испиту за рад у државним органима;</text:p>
      <text:p text:style-name="P15"><text:span text:style-name="T101">8</text:span>) оригинал или оверену фотокопију уверења о положеном посебном испиту за инспекторе за рад у државним органима;</text:p>
      <text:p text:style-name="P92"><text:span text:style-name="T21">9</text:span><text:span text:style-name="T13">) копија возачке дозволе за „Б“ категорију;</text:span></text:p>
      <text:p text:style-name="P38">Службеник (лице које је већ у радном односу у јединици локалне самоуправе) и који се пријављује на јавни конкурс, уместо уверења о држављанству и извода из матичне књиге рођених, подноси решење о распоређивању или решење да је нераспоређен.</text:p>
      <text:p text:style-name="P10">Сви докази се прилажу у оригиналу или у фотокопији која је оверена код јавног бележника (у изузетним случајевима, у градовима и Општинама у којима нису именовани јавни бележници, приложени докази могу бити оверени у основним судовима, судским јединицама, пријемним канцеларијама основних судова, односно општинским управама као поверени посао).</text:p>
      <text:p text:style-name="P10">Као доказ се могу приложити и фотокопије докумената које су оверене пре 1. марта 2017. године у основним судовима, односно општинским управама.</text:p>
      <text:p text:style-name="P29"><text:tab/>Фотокопије докумената које нису оверене од стране надлежног органа неће се разматрати.</text:p>
      <text:p text:style-name="P89"><text:span text:style-name="T13"><text:tab/></text:span><text:span text:style-name="T15">За учеснике конкурса који су били у радном односу у државном органу, односно органу аутономне покрајине или јединице локалне самоуправе, поред наведених доказа, потребно је доставити доказ да им раније није престајао радни однос у државном органу, односно органу аутономне покрајине или јединице локалне самоуправе због теже повреде дужности из радног односа.</text:span></text:p>
      <text:p text:style-name="P30"><text:tab/>Ако се испуњеност компетенција у изборном поступку може доказати и сертификатима, потврдама или другим писаним доказима који су наведени у јавном конкурсу, лице доноси наведени доказ истовремено са предајом пријаве.</text:p>
      <text:p text:style-name="P74"/>
      <text:p text:style-name="P31"><text:span text:style-name="Strong_20_Emphasis"><text:span text:style-name="T57">Напомена</text:span></text:span><text:span text:style-name="Strong_20_Emphasis"><text:span text:style-name="T56">:</text:span></text:span><text:span text:style-name="T55"> Орган, по службеној дужности, на основу члана 103. Закона о општем управном поступку („Службени гласник РС”, бр. 18/16, 95/18 – аутентично тумачење и 2/2023 – одлука УС), за кандидате прибавља:</text:span></text:p>
      <text:list xml:id="list4069637621" text:style-name="L2">
        <text:list-item>
          <text:p text:style-name="P102">уверење о држављанству;</text:p>
        </text:list-item>
        <text:list-item>
          <text:p text:style-name="P102">извод из матичне књиге рођених;</text:p>
        </text:list-item>
        <text:list-item>
          <text:p text:style-name="P102">уверење МУП-а да кандидат није правоснажно осуђиван на безусловну казну затвора у трајању од најмање шест месеци;</text:p>
        </text:list-item>
        <text:list-item>
          <text:p text:style-name="P102"><text:soft-page-break/>доказ о положеном државном стручном испиту за рад у државним органима / доказ о положеном испиту <text:span text:style-name="T70">за инспектора</text:span>.</text:p>
        </text:list-item>
      </text:list>
      <text:p text:style-name="P103"><text:span text:style-name="T53">Међутим, ако у Вашој пријави наведете да желите сами да доставите ова документа, тада их морате доставити у оригиналу или овереној фотокопији, у року од 5 радних дана од дана пријема позива за достављање доказа.</text:span></text:p>
      <text:p text:style-name="P103"><text:span text:style-name="T4">X</text:span><text:span text:style-name="T33">I </text:span><text:span text:style-name="T6">Предност код избора кандидата</text:span></text:p>
      <text:p text:style-name="P96"><text:span text:style-name="T6"><text:tab/></text:span><text:span text:style-name="T30">На овом конкурсу, предност на изборној листи, у случају једнаког броја бодова кандидата, имаће дете палог борца, ратни војни инвалид и борац у складу са чланом 111. Закона о правима бораца, војних инвалида, цивилних инвалида рата и чланова њихових породица („Службени гласник РС“, број 18/20).</text:span></text:p>
      <text:p text:style-name="P32"/>
      <text:p text:style-name="P59"><text:span text:style-name="T34">XII <text:s/></text:span><text:span text:style-name="T6">Рок за подношење пријаве </text:span></text:p>
      <text:p text:style-name="P89"><text:span text:style-name="T25"><text:tab/></text:span><text:span text:style-name="Default_20_Paragraph_20_Font"><text:span text:style-name="T27">Рок</text:span></text:span><text:span text:style-name="Default_20_Paragraph_20_Font"><text:span text:style-name="T38"> </text:span></text:span><text:span text:style-name="Default_20_Paragraph_20_Font"><text:span text:style-name="T27">за</text:span></text:span><text:span text:style-name="Default_20_Paragraph_20_Font"><text:span text:style-name="T39"> </text:span></text:span><text:span text:style-name="Default_20_Paragraph_20_Font"><text:span text:style-name="T27">подношење</text:span></text:span><text:span text:style-name="Default_20_Paragraph_20_Font"><text:span text:style-name="T40"> </text:span></text:span><text:span text:style-name="Default_20_Paragraph_20_Font"><text:span text:style-name="T27">пријаве</text:span></text:span><text:span text:style-name="Default_20_Paragraph_20_Font"><text:span text:style-name="T40"> </text:span></text:span><text:span text:style-name="Default_20_Paragraph_20_Font"><text:span text:style-name="T27">је</text:span></text:span><text:span text:style-name="Default_20_Paragraph_20_Font"><text:span text:style-name="T40"> </text:span></text:span><text:span text:style-name="Default_20_Paragraph_20_Font"><text:span text:style-name="T27">15 </text:span></text:span><text:span text:style-name="Default_20_Paragraph_20_Font"><text:span text:style-name="T28">(петнаест) </text:span></text:span><text:span text:style-name="Default_20_Paragraph_20_Font"><text:span text:style-name="T27">дана</text:span></text:span><text:span text:style-name="Default_20_Paragraph_20_Font"><text:span text:style-name="T41"> </text:span></text:span><text:span text:style-name="Default_20_Paragraph_20_Font"><text:span text:style-name="T42">и почиње да тече наредног дана од дана објављивања</text:span></text:span><text:span text:style-name="Default_20_Paragraph_20_Font"><text:span text:style-name="T27"> обавештења</text:span></text:span><text:span text:style-name="Default_20_Paragraph_20_Font"><text:span text:style-name="T41"> </text:span></text:span><text:span text:style-name="Default_20_Paragraph_20_Font"><text:span text:style-name="T27">о</text:span></text:span><text:span text:style-name="Default_20_Paragraph_20_Font"><text:span text:style-name="T44"> </text:span></text:span><text:span text:style-name="Default_20_Paragraph_20_Font"><text:span text:style-name="T27">јавном</text:span></text:span><text:span text:style-name="Default_20_Paragraph_20_Font"><text:span text:style-name="T43"> </text:span></text:span><text:span text:style-name="Default_20_Paragraph_20_Font"><text:span text:style-name="T27">конкурсу</text:span></text:span><text:span text:style-name="Default_20_Paragraph_20_Font"><text:span text:style-name="T45"> </text:span></text:span><text:span text:style-name="Default_20_Paragraph_20_Font"><text:span text:style-name="T28">у</text:span></text:span><text:span text:style-name="Default_20_Paragraph_20_Font"><text:span text:style-name="T27"> дневним</text:span></text:span><text:span text:style-name="Default_20_Paragraph_20_Font"><text:span text:style-name="T46"> </text:span></text:span><text:span text:style-name="Default_20_Paragraph_20_Font"><text:span text:style-name="T27">новинама ,,</text:span></text:span><text:span text:style-name="Default_20_Paragraph_20_Font"><text:span text:style-name="T28">Новости“</text:span></text:span><text:span text:style-name="Default_20_Paragraph_20_Font"><text:span text:style-name="T27">,</text:span></text:span><text:span text:style-name="Default_20_Paragraph_20_Font"><text:span text:style-name="T28"> закључно са 25.03.2026. године.</text:span></text:span></text:p>
      <text:p text:style-name="P24"/>
      <text:p text:style-name="P2"><text:span text:style-name="T36"><text:tab/>XI</text:span><text:span text:style-name="T37">II</text:span><text:span text:style-name="T36"> </text:span><text:span text:style-name="T4">Адреса на коју се подносе пријаве</text:span><text:span text:style-name="T13">:</text:span></text:p>
      <text:p text:style-name="P3"><text:span text:style-name="T13">Поштом Општинска управа општине </text:span><text:span text:style-name="T16">Ариље</text:span><text:span text:style-name="T13">, ул. Светог</text:span><text:span text:style-name="T16"> Ахилија</text:span><text:span text:style-name="T13"> бр. </text:span><text:span text:style-name="T16">53</text:span><text:span text:style-name="T13">, 31230 Ариље, са назнаком „за јавни конкурс” </text:span><text:span text:style-name="T20">НЕ ОТВАРАТИ </text:span><text:span text:style-name="T17">и наводом радног места за које се пријава подноси или </text:span><text:span text:style-name="T13">непосредно на писарници на адреси </text:span><text:span text:style-name="T16">Светог Ахилија бр. 53.</text:span></text:p>
      <text:p text:style-name="P13"/>
      <text:p text:style-name="P2"><text:span text:style-name="T36"><text:tab/></text:span><text:bookmark-start text:name="_Hlk153982543"/><text:span text:style-name="T36">X</text:span><text:span text:style-name="T37">I</text:span><text:span text:style-name="T36">V </text:span><text:span text:style-name="T4">Место, дан и време када ће се спровести изборни поступак</text:span><text:bookmark-end text:name="_Hlk153982543"/><text:span text:style-name="T4">:</text:span></text:p>
      <text:p text:style-name="P40"><text:span text:style-name="T58"><text:tab/></text:span><text:span text:style-name="T67">Са к</text:span><text:span text:style-name="T58">андидати</text:span><text:span text:style-name="T67">ма чије су пријаве благовремен</text:span><text:span text:style-name="T71">е</text:span><text:span text:style-name="T67">, допуштене, разумљиве и потпуне, изборни поступак биће спроведен у п</text:span><text:span text:style-name="T71">ро</text:span><text:span text:style-name="T67">сторијама Општинске управе општине Ариље ул. Светог Ахилија бр.53, Ариље.</text:span></text:p>
      <text:p text:style-name="P41"><text:span text:style-name="T67"><text:tab/></text:span><text:span text:style-name="T68">О дану и времену спровођења изборног поступка, кандидати</text:span> <text:span text:style-name="T58">ће</text:span> <text:span text:style-name="T58">бити обавештени</text:span> <text:span text:style-name="T68">телефоном или на контакте (бројеве телефона или адресе) које наведу у својим пријавама.</text:span></text:p>
      <text:p text:style-name="P16"/>
      <text:p text:style-name="P2"><text:span text:style-name="T36"><text:tab/>XV </text:span><text:span text:style-name="T50"><text:s/></text:span><text:span text:style-name="T4"><text:s/>Лице које је задужено за давање обавештења о </text:span><text:span text:style-name="T5">јавном</text:span><text:span text:style-name="T4"> конкурсу: </text:span><text:span text:style-name="T29">Јована <text:tab/>Савић, дипломирани правник, телефон 031/3150124.</text:span></text:p>
      <text:p text:style-name="P94"><text:span text:style-name="T29"/></text:p>
      <text:p text:style-name="P60"><text:bookmark-start text:name="_Hlk1539875331"/><text:span text:style-name="T4">* </text:span><text:span text:style-name="T13">Неблаговремене, недопуштене, неразумљиве или непотпуне пријаве </text:span><text:span text:style-name="T18">уз које нису приложени сви потребни докази у оригиналу или фотокопији овереној код јавног бележника (у изузетним случајевима, у градовима и Општинама у којима нису именовани јавни бележници, приложени докази могу бити оверени у основним судовима, судским јединицама, пријемним канцеларијама основних судова, односно општинским управама као поверени посао), </text:span><text:span text:style-name="T13">биће одбачене.</text:span><text:bookmark-end text:name="_Hlk1539875331"/></text:p>
      <text:p text:style-name="P60"><text:span text:style-name="T13"/></text:p>
      <text:p text:style-name="P18">Кандидати који не доставе трежене доказе, односно који на основу достављених или прибављених доказа не испуњавају услове за запослење, писмено се обавештавају да су искључени из даљег изборног поступка.</text:p>
      <text:p text:style-name="P18"/>
      <text:p text:style-name="P18">Јавни конкурс спроводи Конкурсна комисија коју је именова<text:span text:style-name="T105">ла</text:span> Начелница Општинске управе оштине Ариље.</text:p>
      <text:p text:style-name="P36">Сви изрази, појмови, именице, придеви и глаголи у овом огласу који су употребљени у мушком граматичком роду, односе се без дискриминације и на особе женског пола.</text:p>
      <text:p text:style-name="P36"/>
      <text:p text:style-name="P53"><text:bookmark-start text:name="_Hlk153987408"/><text:soft-page-break/><text:span text:style-name="T4">Линк ка обрасцу пријаве за ово радно место</text:span><text:bookmark-end text:name="_Hlk153987408"/><text:span text:style-name="T4"> </text:span><text:a xlink:type="simple" xlink:href="https://arilje.org.rs/" office:target-frame-name="_top" xlink:show="replace" text:style-name="Internet_20_link" text:visited-style-name="Visited_20_Internet_20_Link"><text:span text:style-name="Internet_20_link"><text:span text:style-name="T12">https://arilje.org.rs</text:span></text:span></text:a><text:span text:style-name="Default_20_Paragraph_20_Font"><text:span text:style-name="T12">/</text:span></text:span></text:p>
      <text:p text:style-name="P54"/>
      <text:p text:style-name="P88">ОПШТИНСКА УПРАВА ОПШТИНЕ АРИЉЕ</text:p>
      <text:p text:style-name="P88"/>
      <text:p text:style-name="P88"><text:s text:c="98"/>Начелник Општинске управе</text:p>
      <text:p text:style-name="P8"><text:s text:c="116"/>Сузана Цветић</text:p>
      <text:p text:style-name="P8"/>
      <text:p text:style-name="P20"/>
      <text:p text:style-name="P37"/>
      <text:p text:style-name="P6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charset="x-symbol"/>
    <style:font-face style:name="Tahoma" svg:font-family="Tahoma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family="'Times New Roman'" style:font-family-generic="roman" style:font-pitch="variable" fo:language="en" fo:country="US" style:letter-kern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fo:language="en" fo:country="US" style:letter-kerning="fals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size-complex="10pt" style:font-style-complex="italic"/>
    </style:style>
    <style:style style:name="Balloon_20_Text1" style:display-name="Balloon Text1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Default_20_Paragraph_20_Font11" style:display-name="Default Paragraph Font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efault_20_Paragraph_20_Font1" style:display-name="Default Paragraph Font1" style:family="text"/>
    <style:style style:name="WW8Num2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2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49cm" fo:margin-right="2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20T07:52:05.553768600</meta:creation-date>
    <dc:date>2026-03-10T14:06:17.099000000</dc:date>
    <meta:editing-duration>PT3H24M57S</meta:editing-duration>
    <meta:editing-cycles>19</meta:editing-cycles>
    <meta:generator>LibreOffice/7.3.4.2$Windows_X86_64 LibreOffice_project/728fec16bd5f605073805c3c9e7c4212a0120dc5</meta:generator>
    <meta:print-date>2026-03-10T13:55:54.186000000</meta:print-date>
    <meta:document-statistic meta:table-count="1" meta:image-count="0" meta:object-count="0" meta:page-count="6" meta:paragraph-count="89" meta:word-count="1954" meta:character-count="13903" meta:non-whitespace-character-count="11801"/>
  </office:meta>
</office:document-meta>
</file>