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ff15" svg:font-family="ff15" style:font-family-generic="roman" style:font-pitch="variable"/>
    <style:font-face style:name="ff7" svg:font-family="ff7" style:font-family-generic="roman" style:font-pitch="variable"/>
    <style:font-face style:name="ff4" svg:font-family="ff4" style:font-family-generic="roman" style:font-pitch="variable"/>
    <style:font-face style:name="ff14" svg:font-family="ff14" style:font-family-generic="roman" style:font-pitch="variable"/>
    <style:font-face style:name="ff17" svg:font-family="ff17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ožjestranice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Podrazumevanifontpasusa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</style:style>
    <style:style style:name="T6" style:parent-style-name="Podrazumevanifontpas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</style:style>
    <style:style style:name="T9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</style:style>
    <style:style style:name="T11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Podrazumevanifontpas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<text:span text:style-name="T4">БИОГРАФИЈА</text:span></text:p>
      <text:p text:style-name="P5"><text:span text:style-name="T6">(податке доставити за сваку особу на појединачном обрасцу)</text:span></text:p>
      <text:p text:style-name="P7"/>
      <text:p text:style-name="P8"><text:span text:style-name="T9">ОПШТИ ПОДАЦИ:</text:span></text:p>
      <text:p text:style-name="P10"><text:span text:style-name="T11">Име и презиме: ____________________________________________________________________</text:span></text:p>
      <text:p text:style-name="P12"><text:span text:style-name="T13">Датум рођења:<text:s/></text:span><text:span text:style-name="T14">_____________________________________________________________________</text:span></text:p>
      <text:p text:style-name="P15"><text:span text:style-name="T16">Адреса: ______________________________________________________________________________</text:span></text:p>
      <text:p text:style-name="P17"><text:span text:style-name="T18">Телефон: ____________________________________________________________________________</text:span></text:p>
      <text:p text:style-name="P19"><text:span text:style-name="T20">E-mail: _____</text:span><text:span text:style-name="T21">__________________________________________</text:span><text:span text:style-name="T22">_______________________________</text:span></text:p>
      <text:p text:style-name="P23"/>
      <text:p text:style-name="P24"/>
      <text:p text:style-name="P25"><text:span text:style-name="T26">Образовање:</text:span></text:p>
      <text:p text:style-name="P27"/>
      <text:p text:style-name="P28"/>
      <text:p text:style-name="P29"/>
      <text:p text:style-name="P30"/>
      <text:p text:style-name="P31"><text:span text:style-name="T32">Назив организације/установе/предузећа у којој сте радно ангажовани:</text:span></text:p>
      <text:p text:style-name="P33"/>
      <text:p text:style-name="P34"/>
      <text:p text:style-name="P35"/>
      <text:p text:style-name="P36"/>
      <text:p text:style-name="P37"><text:span text:style-name="T38">Радно искуство:</text:span></text:p>
      <text:p text:style-name="P39"/>
      <text:p text:style-name="P40"/>
      <text:p text:style-name="P41"/>
      <text:p text:style-name="P42"/>
      <text:p text:style-name="P43"><text:span text:style-name="T44">Искуство везано за пројекте у тематској области из које је предлог<text:s/></text:span><text:span text:style-name="T45">пројекта: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Додатно искуство и компетенције: <text:s/>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ff15" svg:font-family="ff15" style:font-family-generic="roman" style:font-pitch="variable"/>
    <style:font-face style:name="ff7" svg:font-family="ff7" style:font-family-generic="roman" style:font-pitch="variable"/>
    <style:font-face style:name="ff4" svg:font-family="ff4" style:font-family-generic="roman" style:font-pitch="variable"/>
    <style:font-face style:name="ff14" svg:font-family="ff14" style:font-family-generic="roman" style:font-pitch="variable"/>
    <style:font-face style:name="ff17" svg:font-family="ff17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language="sr" fo:country="CS" fo:hyphenate="false"/>
    </style:style>
    <style:style style:name="Normal" style:display-name="Normal" style:family="paragraph">
      <style:text-properties fo:hyphenate="false"/>
    </style:style>
    <style:style style:name="Podrazumevanifontpasusa" style:display-name="Podrazumevani font pasusa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Natpis" style:display-name="Nat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razmaka" style:display-name="Bez razmaka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language="en" fo:country="US" fo:hyphenate="false"/>
    </style:style>
    <style:style style:name="Pasussalistom" style:display-name="Pasus sa listom" style:family="paragraph" style:parent-style-name="Standard">
      <style:paragraph-properties fo:margin-left="0.5in">
        <style:tab-stops/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stranice" style:display-name="Zaglavlje stranic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Podnožjestranice" style:display-name="Podnožje stranic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language="en" fo:country="US" fo:hyphenate="false"/>
    </style:style>
    <style:style style:name="rvps6" style:display-name="rvps6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andardWW" style:display-name="Standard (WW)" style:family="paragraph"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ginalia" style:display-name="Marginalia" style:family="paragraph" style:parent-style-name="Standard">
      <style:paragraph-properties fo:line-height="100%"/>
      <style:text-properties fo:font-size="10pt" style:font-size-asian="10pt" style:font-size-complex="10pt" fo:language="en" fo:country="US" fo:hyphenate="false"/>
    </style:style>
    <style:style style:name="Temakomentara" style:display-name="Tema komentara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Tekstubalončiću" style:display-name="Tekst u balončiću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language="en" fo:country="US" fo:hyphenate="false"/>
    </style:style>
    <style:style style:name="Naslov" style:display-name="Naslov" style:family="paragraph" style:parent-style-name="Standard">
      <style:paragraph-properties fo:widows="0" fo:orphans="0" fo:text-align="center" fo:margin-bottom="0in" fo:line-height="100%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sr" fo:country="CS" fo:hyphenate="false"/>
    </style:style>
    <style:style style:name="Teloteksta3" style:display-name="Telo teksta 3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pplication1" style:display-name="Application1" style:family="paragraph" style:parent-style-name="Naslov1" style:next-style-name="Standard" style:default-outline-level="1">
      <style:paragraph-properties fo:keep-together="auto" fo:widows="0" fo:orphans="0" fo:break-before="page" fo:margin-top="0in" fo:margin-bottom="0.3333in" fo:line-height="100%" fo:margin-left="0.25in" fo:text-indent="-0.25in">
        <style:tab-stops>
          <style:tab-stop style:type="left" style:position="0.5in"/>
        </style:tab-stops>
      </style:paragraph-properties>
      <style:text-properties style:font-name="Arial" style:font-name-asian="Arial" style:font-name-complex="Arial" style:font-weight-complex="normal" fo:text-transform="uppercase" style:use-window-font-color="true" style:letter-kerning="true" style:font-size-complex="12pt" fo:hyphenate="false"/>
    </style:style>
    <style:style style:name="Heading1Char" style:display-name="Heading 1 Char" style:family="text" style:parent-style-name="Podrazumevanifontpasus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3Char" style:display-name="Heading 3 Char" style:family="text" style:parent-style-name="Podrazumevanifontpasusa">
      <style:text-properties style:font-name="Times New Roman" style:font-name-asian="Times New Roman" style:font-name-complex="Times New Roman" fo:font-weight="bold" style:font-weight-asian="bold" fo:font-size="14pt" style:font-size-asian="14pt" style:font-size-complex="16pt" fo:language="sr" fo:country="CS"/>
    </style:style>
    <style:style style:name="Hyperlink1" style:display-name="Hyperlink1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Podrazumevanifontpasusa">
      <style:text-properties fo:font-size="10pt" style:font-size-asian="10pt" style:font-size-complex="10pt" fo:language="en" fo:country="US"/>
    </style:style>
    <style:style style:name="FootnoteSymbol" style:display-name="Footnote Symbol" style:family="text" style:parent-style-name="Podrazumevanifontpasusa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HeaderChar" style:display-name="Header Char" style:family="text" style:parent-style-name="Podrazumevanifontpasusa">
      <style:text-properties fo:language="en" fo:country="US"/>
    </style:style>
    <style:style style:name="FooterChar" style:display-name="Footer Char" style:family="text" style:parent-style-name="Podrazumevanifontpasusa">
      <style:text-properties fo:language="en" fo:country="US"/>
    </style:style>
    <style:style style:name="rvts3" style:display-name="rvts3" style:family="text"/>
    <style:style style:name="ListParagraphChar" style:display-name="List Paragraph Char" style:family="text">
      <style:text-properties fo:language="en" fo:country="US"/>
    </style:style>
    <style:style style:name="Referencakomentara" style:display-name="Referenca komentara" style:family="text" style:parent-style-name="Podrazumevanifontpasusa">
      <style:text-properties fo:font-size="8pt" style:font-size-asian="8pt" style:font-size-complex="8pt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 fo:language="en" fo:country="US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style:style style:name="BalloonTextChar" style:display-name="Balloon Text Char" style:family="text" style:parent-style-name="Podrazumevanifontpasusa">
      <style:text-properties style:font-name="Segoe UI" style:font-name-asian="Segoe UI" style:font-name-complex="Segoe UI" fo:font-size="9pt" style:font-size-asian="9pt" style:font-size-complex="9pt" fo:language="en" fo:country="US"/>
    </style:style>
    <style:style style:name="BodyTextChar" style:display-name="Body Text Char" style:family="text" style:parent-style-name="Podrazumevanifontpasusa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leChar" style:display-name="Title Char" style:family="text" style:parent-style-name="Podrazumevanifontpasusa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fo:language="sr" fo:country="CS"/>
    </style:style>
    <style:style style:name="BodyText3Char" style:display-name="Body Text 3 Char" style:family="text" style:parent-style-name="Podrazumevanifontpasusa">
      <style:text-properties style:font-name="Times New Roman" style:font-name-asian="Times New Roman" style:font-name-complex="Times New Roman" fo:font-size="8pt" style:font-size-asian="8pt" style:font-size-complex="8pt"/>
    </style:style>
    <style:style style:name="nw1" style:display-name="nw1" style:family="text" style:parent-style-name="Podrazumevanifontpasusa"/>
    <style:style style:name="ff151" style:display-name="ff151" style:family="text">
      <style:text-properties style:font-name="ff15" style:font-name-asian="ff15" style:font-name-complex="ff15"/>
    </style:style>
    <style:style style:name="ff71" style:display-name="ff71" style:family="text">
      <style:text-properties style:font-name="ff7" style:font-name-asian="ff7" style:font-name-complex="ff7"/>
    </style:style>
    <style:style style:name="ff41" style:display-name="ff41" style:family="text">
      <style:text-properties style:font-name="ff4" style:font-name-asian="ff4" style:font-name-complex="ff4"/>
    </style:style>
    <style:style style:name="ff141" style:display-name="ff141" style:family="text">
      <style:text-properties style:font-name="ff14" style:font-name-asian="ff14" style:font-name-complex="ff14"/>
    </style:style>
    <style:style style:name="ff171" style:display-name="ff171" style:family="text">
      <style:text-properties style:font-name="ff17" style:font-name-asian="ff17" style:font-name-complex="ff17"/>
    </style:style>
    <style:style style:name="Internetlink" style:display-name="Internet link" style:family="text" style:parent-style-name="Podrazumevanifontpas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>
      <style:text-properties style:font-name="Calibri"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>
      <style:text-properties style:font-name="Calibri" style:font-name-asian="Times New Roman" style:font-name-complex="Times New Roman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>
      <style:text-properties style:font-name="Calibri" style:font-name-asian="Times New Roman" style:font-name-complex="Times New Roman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Calibri" style:font-name-asian="Times New Roman" style:font-name-complex="Times New Roman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>
      <style:text-properties style:font-name="Calibri" style:font-name-asian="Calibri" style:font-name-complex="Calibri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>
      <style:text-properties style:font-name="Calibri" style:font-name-asian="Calibri" style:font-name-complex="Calibri"/>
    </style:style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>
      <style:text-properties style:font-name="Calibri" style:font-name-asian="Times New Roman" style:font-name-complex="Times New Roman"/>
    </style:style>
    <style:style style:name="ListLabel83" style:display-name="ListLabel 83" style:family="text">
      <style:text-properties style:font-name-complex="Courier New"/>
    </style:style>
    <style:style style:name="ListLabel84" style:display-name="ListLabel 84" style:family="text"/>
    <style:style style:name="ListLabel85" style:display-name="ListLabel 85" style:family="text">
      <style:text-properties style:font-name="Calibri" style:font-name-asian="Calibri" style:font-name-complex="Calibri"/>
    </style:style>
    <style:style style:name="ListLabel86" style:display-name="ListLabel 86" style:family="text">
      <style:text-properties style:font-name-complex="Courier New"/>
    </style:style>
    <style:style style:name="ListLabel87" style:display-name="ListLabel 87" style:family="text"/>
    <style:style style:name="ListLabel88" style:display-name="ListLabel 88" style:family="text">
      <style:text-properties style:font-name="Calibri" style:font-name-asian="Calibri" style:font-name-complex="Calibri"/>
    </style:style>
    <style:style style:name="ListLabel89" style:display-name="ListLabel 89" style:family="text">
      <style:text-properties style:font-name-complex="Courier New"/>
    </style:style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/>
    <style:style style:name="ListLabel94" style:display-name="ListLabel 94" style:family="text">
      <style:text-properties style:font-name="Calibri" style:font-name-asian="Calibri" style:font-name-complex="Calibri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/>
    <style:style style:name="ListLabel97" style:display-name="ListLabel 97" style:family="text">
      <style:text-properties style:font-name="Calibri" style:font-name-asian="Calibri" style:font-name-complex="Calibri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>
      <style:text-properties style:font-name="Calibri" style:font-name-asian="Calibri" style:font-name-complex="Calibri"/>
    </style:style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>
      <style:text-properties style:font-name="Calibri" style:font-name-asian="Calibri" style:font-name-complex="Calibri"/>
    </style:style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="Calibri" style:font-name-asian="Calibri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-complex="Courier New"/>
    </style:style>
    <style:style style:name="WW_CharLFO2LVL4" style:family="text">
      <style:text-properties style:font-name="Calibri"/>
    </style:style>
    <style:style style:name="WW_CharLFO2LVL5" style:family="text">
      <style:text-properties style:font-name-complex="Courier New"/>
    </style:style>
    <style:style style:name="WW_CharLFO2LVL7" style:family="text">
      <style:text-properties style:font-name="Calibri"/>
    </style:style>
    <style:style style:name="WW_CharLFO2LVL8" style:family="text">
      <style:text-properties style:font-name-complex="Courier New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4" style:family="text">
      <style:text-properties style:font-name="Calibri"/>
    </style:style>
    <style:style style:name="WW_CharLFO3LVL5" style:family="text">
      <style:text-properties style:font-name-complex="Courier New"/>
    </style:style>
    <style:style style:name="WW_CharLFO3LVL7" style:family="text">
      <style:text-properties style:font-name="Calibri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Calibri"/>
    </style:style>
    <style:style style:name="WW_CharLFO4LVL2" style:family="text">
      <style:text-properties style:font-name-complex="Courier New"/>
    </style:style>
    <style:style style:name="WW_CharLFO4LVL4" style:family="text">
      <style:text-properties style:font-name="Calibri"/>
    </style:style>
    <style:style style:name="WW_CharLFO4LVL5" style:family="text">
      <style:text-properties style:font-name-complex="Courier New"/>
    </style:style>
    <style:style style:name="WW_CharLFO4LVL7" style:family="text">
      <style:text-properties style:font-name="Calibri"/>
    </style:style>
    <style:style style:name="WW_CharLFO4LVL8" style:family="text">
      <style:text-properties style:font-name-complex="Courier New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4" style:family="text">
      <style:text-properties style:font-name="Calibri"/>
    </style:style>
    <style:style style:name="WW_CharLFO5LVL5" style:family="text">
      <style:text-properties style:font-name-complex="Courier New"/>
    </style:style>
    <style:style style:name="WW_CharLFO5LVL7" style:family="text">
      <style:text-properties style:font-name="Calibri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Calibri" style:font-name-asian="Times New Roman" style:font-name-complex="Times New Roman"/>
    </style:style>
    <style:style style:name="WW_CharLFO6LVL2" style:family="text">
      <style:text-properties style:font-name-complex="Courier New"/>
    </style:style>
    <style:style style:name="WW_CharLFO6LVL4" style:family="text">
      <style:text-properties style:font-name="Calibri"/>
    </style:style>
    <style:style style:name="WW_CharLFO6LVL5" style:family="text">
      <style:text-properties style:font-name-complex="Courier New"/>
    </style:style>
    <style:style style:name="WW_CharLFO6LVL7" style:family="text">
      <style:text-properties style:font-name="Calibri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4" style:family="text">
      <style:text-properties style:font-name="Calibri"/>
    </style:style>
    <style:style style:name="WW_CharLFO7LVL5" style:family="text">
      <style:text-properties style:font-name-complex="Courier New"/>
    </style:style>
    <style:style style:name="WW_CharLFO7LVL7" style:family="text">
      <style:text-properties style:font-name="Calibri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Calibri" style:font-name-asian="Times New Roman" style:font-name-complex="Times New Roman"/>
    </style:style>
    <style:style style:name="WW_CharLFO10LVL2" style:family="text">
      <style:text-properties style:font-name-complex="Courier New"/>
    </style:style>
    <style:style style:name="WW_CharLFO10LVL4" style:family="text">
      <style:text-properties style:font-name="Calibri"/>
    </style:style>
    <style:style style:name="WW_CharLFO10LVL5" style:family="text">
      <style:text-properties style:font-name-complex="Courier New"/>
    </style:style>
    <style:style style:name="WW_CharLFO10LVL7" style:family="text">
      <style:text-properties style:font-name="Calibri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Calibri" style:font-name-asian="Times New Roman" style:font-name-complex="Times New Roman"/>
    </style:style>
    <style:style style:name="WW_CharLFO11LVL2" style:family="text">
      <style:text-properties style:font-name-complex="Courier New"/>
    </style:style>
    <style:style style:name="WW_CharLFO11LVL4" style:family="text">
      <style:text-properties style:font-name="Calibri"/>
    </style:style>
    <style:style style:name="WW_CharLFO11LVL5" style:family="text">
      <style:text-properties style:font-name-complex="Courier New"/>
    </style:style>
    <style:style style:name="WW_CharLFO11LVL7" style:family="text">
      <style:text-properties style:font-name="Calibri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libri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4" style:family="text">
      <style:text-properties style:font-name="Calibri"/>
    </style:style>
    <style:style style:name="WW_CharLFO12LVL5" style:family="text">
      <style:text-properties style:font-name-complex="Courier New"/>
    </style:style>
    <style:style style:name="WW_CharLFO12LVL7" style:family="text">
      <style:text-properties style:font-name="Calibri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alibri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4" style:family="text">
      <style:text-properties style:font-name="Calibri"/>
    </style:style>
    <style:style style:name="WW_CharLFO13LVL5" style:family="text">
      <style:text-properties style:font-name-complex="Courier New"/>
    </style:style>
    <style:style style:name="WW_CharLFO13LVL7" style:family="text">
      <style:text-properties style:font-name="Calibri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1" style:family="text">
      <style:text-properties style:font-name="Calibri"/>
    </style:style>
    <text:list-style style:name="WWNum13" style:display-name="WWNum13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fo:font-weight="bold" style:font-weight-asian="bold" style:font-weight-complex="bold"/>
    </style:style>
    <text:list-style style:name="WWNum15" style:display-name="WWNum15">
      <text:list-level-style-bullet text:level="1" text:style-name="WW_CharLFO16LVL1" text:bullet-char="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0395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ba</meta:initial-creator>
    <dc:creator>Jovana</dc:creator>
    <meta:creation-date>2026-06-10T06:23:00Z</meta:creation-date>
    <dc:date>2026-06-17T11:05:00Z</dc:date>
    <meta:print-date>2019-09-14T13:48:00Z</meta:print-date>
    <meta:template xlink:href="Normal" xlink:type="simple"/>
    <meta:editing-cycles>3</meta:editing-cycles>
    <meta:editing-duration>PT60S</meta:editing-duration>
    <meta:user-defined meta:name="AppVersion">14.0000</meta:user-defined>
    <meta:document-statistic meta:page-count="1" meta:paragraph-count="1" meta:word-count="111" meta:character-count="745" meta:row-count="5" meta:non-whitespace-character-count="635"/>
  </office:meta>
</office:document-meta>
</file>