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ožjestranice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 fo:margin-bottom="0in" fo:line-height="100%" fo:text-indent="0.2416in"/>
    </style:style>
    <style:style style:name="T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text-align="end" fo:margin-bottom="0in" fo:line-height="100%" fo:text-indent="0.2416in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6" style:parent-style-name="Standard" style:family="paragraph">
      <style:paragraph-properties fo:text-align="center" fo:margin-bottom="0in" fo:line-height="100%" fo:text-indent="0.2416in"/>
    </style:style>
    <style:style style:name="T7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 fo:text-indent="0.2416in"/>
    </style:style>
    <style:style style:name="T9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Podrazumevanifontpasus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1" style:parent-style-name="Podrazumevanifontpasus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2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sr" style:country-asian="CS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3.325in" style:use-optimal-column-width="false"/>
    </style:style>
    <style:style style:name="TableColumn17" style:family="table-column">
      <style:table-column-properties style:column-width="3.325in" style:use-optimal-column-width="false"/>
    </style:style>
    <style:style style:name="Table15" style:family="table">
      <style:table-properties style:width="6.65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Podrazumevanifontpas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Podrazumevanifontpasusa" style:family="text">
      <style:text-properties style:font-name="Times New Roman" style:font-name-complex="Times New Roman" fo:color="#000000" fo:font-size="9pt" style:font-size-asian="9pt" style:font-size-complex="9pt"/>
    </style:style>
    <style:style style:name="T26" style:parent-style-name="Podrazumevanifontpasusa" style:family="text">
      <style:text-properties style:font-name="Times New Roman" style:font-name-complex="Times New Roman" fo:color="#000000" fo:font-size="9pt" style:font-size-asian="9pt" style:font-size-complex="9pt" fo:language="bg" fo:country="BG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00%"/>
    </style:style>
    <style:style style:name="T29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0.3506in" style:use-optimal-column-width="false"/>
    </style:style>
    <style:style style:name="TableColumn32" style:family="table-column">
      <style:table-column-properties style:column-width="2.402in" style:use-optimal-column-width="false"/>
    </style:style>
    <style:style style:name="TableColumn33" style:family="table-column">
      <style:table-column-properties style:column-width="3.8395in" style:use-optimal-column-width="false"/>
    </style:style>
    <style:style style:name="Table30" style:family="table">
      <style:table-properties style:width="6.5923in" fo:margin-left="-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41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43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Podrazumevanifontpasus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833in" fo:margin-bottom="0.0833in" fo:line-height="100%"/>
    </style:style>
    <style:style style:name="T55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56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.1666in" fo:line-height="100%"/>
    </style:style>
    <style:style style:name="T60" style:parent-style-name="Podrazumevanifontpasusa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.1666in" fo:line-height="100%"/>
    </style:style>
    <style:style style:name="T63" style:parent-style-name="Podrazumevanifontpasusa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1666in" fo:line-height="100%"/>
    </style:style>
    <style:style style:name="T69" style:parent-style-name="Podrazumevanifontpasusa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.1666in" fo:line-height="100%"/>
    </style:style>
    <style:style style:name="T72" style:parent-style-name="Podrazumevanifontpasusa" style:family="text"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/>
    </style:style>
    <style:style style:name="TableRow75" style:family="table-row">
      <style:table-row-properties style:min-row-height="0.528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1666in" fo:line-height="100%"/>
    </style:style>
    <style:style style:name="T78" style:parent-style-name="Podrazumevanifontpasusa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.1666in" fo:line-height="100%"/>
    </style:style>
    <style:style style:name="T81" style:parent-style-name="Podrazumevanifontpasusa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odrazumevanifontpasusa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Podrazumevanifontpasusa" style:family="text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Podrazumevanifontpasusa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Podrazumevanifontpasusa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Podrazumevanifontpasusa" style:family="text">
      <style:text-properties style:font-name="Times New Roman" style:font-name-asian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drazumevanifontpasusa" style:family="text"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drazumevanifontpasusa" style:family="text"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Podrazumevanifontpasusa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Podrazumevanifontpasusa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odrazumevanifontpasusa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9" style:family="table-row">
      <style:table-row-properties style:min-row-height="0.146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odrazumevanifontpasusa" style:family="text"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Podrazumevanifontpasusa" style:family="text">
      <style:text-properties style:font-name="Times New Roman" style:font-name-asian="Times New Roman" style:font-name-complex="Times New Roman"/>
    </style:style>
    <style:style style:name="T137" style:parent-style-name="Podrazumevanifontpasusa" style:family="text">
      <style:text-properties style:font-name="Times New Roman" style:font-name-asian="Times New Roman" style:font-name-complex="Times New Roman" fo:language="en" fo:country="US"/>
    </style:style>
    <style:style style:name="T138" style:parent-style-name="Podrazumevanifontpasusa" style:family="text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Podrazumevanifontpasusa" style:family="text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Podrazumevanifontpasusa" style:family="text">
      <style:text-properties style:font-name="Times New Roman" style:font-name-asian="Times New Roman" style:font-name-complex="Times New Roman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drazumevanifontpasusa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Podrazumevanifontpasusa" style:family="text">
      <style:text-properties style:font-name="Times New Roman" style:font-name-asian="Times New Roman" style:font-name-complex="Times New Roman"/>
    </style:style>
    <style:style style:name="T157" style:parent-style-name="Podrazumevanifontpasusa" style:family="text">
      <style:text-properties style:font-name="Times New Roman" style:font-name-asian="Times New Roman" style:font-name-complex="Times New Roman" fo:language="en" fo:country="US"/>
    </style:style>
    <style:style style:name="T158" style:parent-style-name="Podrazumevanifontpasusa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Podrazumevanifontpasusa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Podrazumevanifontpasusa" style:family="text"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Podrazumevanifontpasusa" style:family="text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Podrazumevanifontpasusa" style:family="text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olumn181" style:family="table-column">
      <style:table-column-properties style:column-width="0.3125in" style:use-optimal-column-width="false"/>
    </style:style>
    <style:style style:name="TableColumn182" style:family="table-column">
      <style:table-column-properties style:column-width="2.4277in" style:use-optimal-column-width="false"/>
    </style:style>
    <style:style style:name="TableColumn183" style:family="table-column">
      <style:table-column-properties style:column-width="3.8395in" style:use-optimal-column-width="false"/>
    </style:style>
    <style:style style:name="Table180" style:family="table">
      <style:table-properties style:width="6.5798in" fo:margin-left="-0.062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833in" fo:margin-bottom="0.0833in" fo:line-height="100%"/>
    </style:style>
    <style:style style:name="T187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188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drazumevanifontpasusa" style:family="text"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Podrazumevanifontpasusa" style:family="text">
      <style:text-properties style:font-name="Times New Roman" style:font-name-asian="Times New Roman" style:font-name-complex="Times New Roma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Podrazumevanifontpasusa" style:family="text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odrazumevanifontpasusa" style:family="text"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Podrazumevanifontpasusa" style:family="text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Podrazumevanifontpasusa" style:family="text">
      <style:text-properties style:font-name="Times New Roman" style:font-name-asian="Times New Roman" style:font-name-complex="Times New Roma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Podrazumevanifontpasusa" style:family="text"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Podrazumevanifontpasusa" style:family="text">
      <style:text-properties style:font-name="Times New Roman" style:font-name-asian="Times New Roman" style:font-name-complex="Times New Roma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Podrazumevanifontpasusa" style:family="text">
      <style:text-properties style:font-name="Times New Roman" style:font-name-asian="Times New Roman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Podrazumevanifontpasusa" style:family="text">
      <style:text-properties style:font-name="Times New Roman" style:font-name-asian="Times New Roman" style:font-name-complex="Times New Roma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39" style:family="table-row">
      <style:table-row-properties style:min-row-height="0.386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Podrazumevanifontpasusa" style:family="text">
      <style:text-properties style:font-name="Times New Roman" style:font-name-asian="Times New Roman" style:font-name-complex="Times New Roma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Podrazumevanifontpasusa" style:family="text">
      <style:text-properties style:font-name="Times New Roman" style:font-name-asian="Times New Roman" style:font-name-complex="Times New Roman"/>
    </style:style>
    <style:style style:name="T247" style:parent-style-name="Podrazumevanifontpasusa" style:family="text">
      <style:text-properties style:font-name="Times New Roman" style:font-name-asian="Times New Roman" style:font-name-complex="Times New Roman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52" style:family="table-column">
      <style:table-column-properties style:column-width="2.7437in" style:use-optimal-column-width="false"/>
    </style:style>
    <style:style style:name="TableColumn253" style:family="table-column">
      <style:table-column-properties style:column-width="3.8395in" style:use-optimal-column-width="false"/>
    </style:style>
    <style:style style:name="Table251" style:family="table">
      <style:table-properties style:width="6.5833in" fo:margin-left="-0.065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833in" fo:margin-bottom="0.0833in" fo:line-height="100%" fo:background-color="#D9D9D9"/>
    </style:style>
    <style:style style:name="T257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Podrazumevanifontpasusa" style:family="text"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Podrazumevanifontpasusa" style:family="text"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Podrazumevanifontpasusa" style:family="text"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Podrazumevanifontpasusa" style:family="text"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 fo:margin-left="0.5625in">
        <style:tab-stops/>
      </style:paragraph-properties>
      <style:text-properties style:font-name="Times New Roman" style:font-name-asian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833in" fo:margin-bottom="0.0833in" fo:line-height="100%" fo:background-color="#D9D9D9"/>
    </style:style>
    <style:style style:name="T290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291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2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293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4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style:min-row-height="0.959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T299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Podrazumevanifontpasusa" style:family="text">
      <style:text-properties style:font-name="Times New Roman" style:font-name-asian="Times New Roman" style:font-name-complex="Times New Roma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Podrazumevanifontpasusa" style:family="text">
      <style:text-properties style:font-name="Times New Roman" style:font-name-asian="Times New Roman" style:font-name-complex="Times New Roma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Podrazumevanifontpasusa" style:family="text">
      <style:text-properties style:font-name="Times New Roman" style:font-name-asian="Times New Roman" style:font-name-complex="Times New Roma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Podrazumevanifontpasusa" style:family="text">
      <style:text-properties style:font-name="Times New Roman" style:font-name-asian="Times New Roman" style:font-name-complex="Times New Roman"/>
    </style:style>
    <style:style style:name="T322" style:parent-style-name="Podrazumevanifontpasusa" style:family="text">
      <style:text-properties style:font-name="Times New Roman" style:font-name-asian="Times New Roman" style:font-name-complex="Times New Roman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Podrazumevanifontpasusa" style:family="text">
      <style:text-properties style:font-name="Times New Roman" style:font-name-asian="Times New Roman" style:font-name-complex="Times New Roman"/>
    </style:style>
    <style:style style:name="TableRow325" style:family="table-row">
      <style:table-row-properties style:min-row-height="0.3506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Podrazumevanifontpasusa" style:family="text">
      <style:text-properties style:font-name="Times New Roman" style:font-name-asian="Times New Roman" style:font-name-complex="Times New Roman" style:font-weight-complex="bold"/>
    </style:style>
    <style:style style:name="T329" style:parent-style-name="Podrazumevanifontpasusa" style:family="text">
      <style:text-properties style:font-name="Times New Roman" style:font-name-asian="Times New Roman" style:font-name-complex="Times New Roman"/>
    </style:style>
    <style:style style:name="T330" style:parent-style-name="Podrazumevanifontpasusa" style:family="text">
      <style:text-properties style:font-name="Times New Roman" style:font-name-asian="Times New Roman" style:font-name-complex="Times New Roman" style:font-weight-complex="bold"/>
    </style:style>
    <style:style style:name="P33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3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3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33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340" style:parent-style-name="Podrazumevanifontpasus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center" fo:margin-top="0.0833in" fo:margin-bottom="0.0833in" fo:line-height="100%" fo:margin-left="0.5in">
        <style:tab-stops/>
      </style:paragraph-properties>
    </style:style>
    <style:style style:name="T342" style:parent-style-name="Podrazumevanifontpas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keep-with-next="always" fo:keep-together="always" fo:text-align="justify" fo:margin-bottom="0in" fo:line-height="100%"/>
      <style:text-properties style:font-name="Times New Roman" style:font-name-asian="Times New Roman" style:font-name-complex="Times New Roman" style:letter-kerning="true"/>
    </style:style>
    <style:style style:name="P344" style:parent-style-name="Standard" style:family="paragraph">
      <style:paragraph-properties fo:keep-with-next="always" fo:keep-together="always" fo:text-align="justify" fo:margin-bottom="0in" fo:line-height="100%"/>
    </style:style>
    <style:style style:name="T345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P346" style:parent-style-name="Standard" style:family="paragraph">
      <style:paragraph-properties fo:keep-with-next="always" fo:keep-together="always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347" style:parent-style-name="Standard" style:family="paragraph">
      <style:paragraph-properties fo:keep-with-next="always" fo:keep-together="always" fo:text-align="justify" fo:margin-bottom="0in" fo:line-height="100%"/>
    </style:style>
    <style:style style:name="T348" style:parent-style-name="Podrazumevanifontpasusa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/>
    </style:style>
    <style:style style:name="P349" style:parent-style-name="Standard" style:family="paragraph">
      <style:paragraph-properties fo:keep-with-next="always" fo:keep-together="always" fo:text-align="justify" fo:margin-bottom="0in" fo:line-height="100%"/>
    </style:style>
    <style:style style:name="T350" style:parent-style-name="Podrazumevanifontpasusa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TableColumn352" style:family="table-column">
      <style:table-column-properties style:column-width="1.3625in" style:use-optimal-column-width="false"/>
    </style:style>
    <style:style style:name="TableColumn353" style:family="table-column">
      <style:table-column-properties style:column-width="1.0819in" style:use-optimal-column-width="false"/>
    </style:style>
    <style:style style:name="TableColumn354" style:family="table-column">
      <style:table-column-properties style:column-width="4.1354in" style:use-optimal-column-width="false"/>
    </style:style>
    <style:style style:name="Table351" style:family="table">
      <style:table-properties style:width="6.5798in" fo:margin-left="-0.062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Podrazumevanifontpasus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Podrazumevanifontpasus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Podrazumevanifontpasus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65" style:family="table-row">
      <style:table-row-properties style:min-row-height="0.285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fo:language="sr" fo:country="R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372" style:family="table-row">
      <style:table-row-properties style:min-row-height="0.285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fo:language="sr" fo:country="R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379" style:family="table-row">
      <style:table-row-properties style:min-row-height="0.285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fo:language="sr" fo:country="R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/>
    </style:style>
    <style:style style:name="P387" style:parent-style-name="Standard" style:family="paragraph">
      <style:paragraph-properties fo:margin-bottom="0in" fo:line-height="100%"/>
    </style:style>
    <style:style style:name="T388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T389" style:parent-style-name="Podrazumevanifontpasus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TableColumn392" style:family="table-column">
      <style:table-column-properties style:column-width="2.3458in" style:use-optimal-column-width="false"/>
    </style:style>
    <style:style style:name="TableColumn393" style:family="table-column">
      <style:table-column-properties style:column-width="4.234in" style:use-optimal-column-width="false"/>
    </style:style>
    <style:style style:name="Table391" style:family="table">
      <style:table-properties style:width="6.5798in" fo:margin-left="-0.062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Podrazumevanifontpasusa" style:family="text">
      <style:text-properties style:font-name="Times New Roman" style:font-name-asian="Times New Roman" style:font-name-complex="Times New Roma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en" fo:country="US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Podrazumevanifontpasusa" style:family="text"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Podrazumevanifontpasusa" style:family="text">
      <style:text-properties style:font-name="Times New Roman" style:font-name-asian="Times New Roman" style:font-name-complex="Times New Roma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Podrazumevanifontpasusa" style:family="text">
      <style:text-properties style:font-name="Times New Roman" style:font-name-asian="Times New Roman" style:font-name-complex="Times New Roma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Podrazumevanifontpasusa" style:family="text">
      <style:text-properties style:font-name="Times New Roman" style:font-name-asian="Times New Roman" style:font-name-complex="Times New Roma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Podrazumevanifontpasusa" style:family="text">
      <style:text-properties style:font-name="Times New Roman" style:font-name-asian="Times New Roman" style:font-name-complex="Times New Roman"/>
    </style:style>
    <style:style style:name="T437" style:parent-style-name="Podrazumevanifontpasusa" style:family="text">
      <style:text-properties style:font-name="Times New Roman" style:font-name-asian="Times New Roman" style:font-name-complex="Times New Roma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Podrazumevanifontpasusa" style:family="text">
      <style:text-properties style:font-name="Times New Roman" style:font-name-asian="Times New Roman" style:font-name-complex="Times New Roma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/>
    </style:style>
    <style:style style:name="P450" style:parent-style-name="Standard" style:family="paragraph">
      <style:paragraph-properties fo:margin-bottom="0in" fo:line-height="100%"/>
    </style:style>
    <style:style style:name="T451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T452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P453" style:parent-style-name="Standard" style:family="paragraph">
      <style:paragraph-properties fo:text-align="end" fo:margin-bottom="0in" fo:line-height="100%" fo:margin-left="1.6736in" fo:text-indent="0.1006in">
        <style:tab-stops/>
      </style:paragraph-properties>
    </style:style>
    <style:style style:name="T454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P455" style:parent-style-name="Standard" style:family="paragraph">
      <style:paragraph-properties fo:text-align="end" fo:margin-bottom="0in" fo:line-height="100%" fo:margin-left="1.6736in" fo:text-indent="0.1006in">
        <style:tab-stops/>
      </style:paragraph-properties>
    </style:style>
    <style:style style:name="T456" style:parent-style-name="Podrazumevanifontpasusa" style:family="text">
      <style:text-properties style:font-name="Times New Roman" style:font-name-asian="Times New Roman" style:font-name-complex="Times New Roman" style:letter-kerning="true"/>
    </style:style>
    <style:style style:name="T457" style:parent-style-name="Podrazumevanifontpasusa" style:family="text">
      <style:text-properties style:font-name="Times New Roman" style:font-name-asian="Times New Roman" style:font-name-complex="Times New Roman" style:letter-kerning="true"/>
    </style:style>
  </office:automatic-styles>
  <office:body>
    <office:text text:use-soft-page-breaks="true">
      <text:p text:style-name="P1"/>
      <text:p text:style-name="P3"><text:span text:style-name="T4">Образац бр. 1</text:span></text:p>
      <text:p text:style-name="P5"/>
      <text:p text:style-name="P6"><text:span text:style-name="T7">П <text:s/>Р <text:s/>И <text:s/>Ј <text:s/>А <text:s/>В <text:s/>А</text:span></text:p>
      <text:p text:style-name="P8"><text:span text:style-name="T9">НА ЈАВНИ КОНКУРС ЗА ДОДЕЛУ СРЕДСТАВА ИЗ БУЏЕТА ОПШТИНЕ АРИЉЕ<text:s/></text:span><text:span text:style-name="T10">ЗА ПРОГРАМЕ ОД ЈАВНОГ ИНТЕРЕСА КОЈЕ РЕАЛИЗУЈУ УДРУЖЕЊА У ОБЛАСТИ РУРАЛНОГ РАЗВОЈА У<text:s/></text:span><text:span text:style-name="T11">ЦИЉУ УНАПРЕЂЕЊА ПОЉОПРИВРЕДНЕ ПРОИЗВОДЊЕ</text:span><text:span text:style-name="T12"><text:s/>У 2026. ГОДИН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Деловодни број писарнице</text:span></text:p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*</text:span><text:span text:style-name="T26">Овај број одређује орган локалне самоуправе и служи за евидентирање пројекта</text:span></text:p>
      <text:p text:style-name="P27"/>
      <text:p text:style-name="P28"><text:span text:style-name="T29">Подаци о подносиоцу пријаве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Назив и седиште</text:span></text:p>
            <text:p text:style-name="P38"><text:span text:style-name="T39">подносиоца пријаве</text:span><text:span text:style-name="T40"><text:s/></text:span><text:span text:style-name="T41">-</text:span><text:span text:style-name="T42"><text:s/></text:span><text:span text:style-name="T43">носиоца пројекта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Назив пројекта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I <text:s text:c="2"/>ОПШТИ ПОДАЦИ О<text:s/></text:span><text:span text:style-name="T56">ПОДНОСИОЦУ ПРИЈАВЕ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><text:span text:style-name="T63">Пун назив подносиоца пријаве (како је наведено у акту о регистрацији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><text:span text:style-name="T72">Година оснивања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.</text:span></text:p>
          </table:table-cell>
          <table:table-cell table:style-name="TableCell79">
            <text:p text:style-name="P80"><text:span text:style-name="T81">Број и датум важеће регистрације (број и датум Решења издатог од АПР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4.</text:span></text:p>
          </table:table-cell>
          <table:table-cell table:style-name="TableCell88">
            <text:p text:style-name="P89"><text:span text:style-name="T90">Матични број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5.</text:span></text:p>
          </table:table-cell>
          <table:table-cell table:style-name="TableCell97">
            <text:p text:style-name="P98"><text:span text:style-name="T99">ПИ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<text:span text:style-name="T108">Број рачуна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7.</text:span></text:p>
          </table:table-cell>
          <table:table-cell table:style-name="TableCell115">
            <text:p text:style-name="P116"><text:span text:style-name="T117">Седиште и адреса удружења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8.</text:span></text:p>
          </table:table-cell>
          <table:table-cell table:style-name="TableCell124">
            <text:p text:style-name="P125"><text:span text:style-name="T126">Број фиксног телефона удружења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9.</text:span></text:p>
            <text:p text:style-name="P133"/>
          </table:table-cell>
          <table:table-cell table:style-name="TableCell134">
            <text:p text:style-name="P135"><text:span text:style-name="T136">Е-</text:span><text:span text:style-name="T137">mail</text:span><text:span text:style-name="T138"><text:s/>адреса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0.</text:span></text:p>
          </table:table-cell>
          <table:table-cell table:style-name="TableCell145">
            <text:p text:style-name="P146"><text:span text:style-name="T147">Web-si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1.</text:span></text:p>
          </table:table-cell>
          <table:table-cell table:style-name="TableCell154">
            <text:p text:style-name="P155"><text:span text:style-name="T156">Име и презиме</text:span><text:span text:style-name="T157"><text:s/></text:span><text:span text:style-name="T158">заступника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2.</text:span></text:p>
          </table:table-cell>
          <table:table-cell table:style-name="TableCell165">
            <text:p text:style-name="P166"><text:span text:style-name="T167">Функција коју заступник има у организацији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3.</text:span></text:p>
          </table:table-cell>
          <table:table-cell table:style-name="TableCell174">
            <text:p text:style-name="P175"><text:span text:style-name="T176">Контакт особа за пројекат (име и презиме, функција у удружењу, функција у пројекту, контакт телефон)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II <text:s text:c="2"/>ПОДАЦИ О<text:s/></text:span><text:span text:style-name="T188">ЛИЦУ ОВЛАШЋЕНОМ ЗА ЗАСТУПАЊЕ, ПРЕДСТАВЉАЊЕ И ТАЧНОСТ ИЗНЕТИХ ПОДАТАКА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1.</text:span></text:p>
          </table:table-cell>
          <table:table-cell table:style-name="TableCell193">
            <text:p text:style-name="P194"><text:span text:style-name="T195">Име и презиме</text:span></text:p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2.</text:span></text:p>
          </table:table-cell>
          <table:table-cell table:style-name="TableCell203">
            <text:p text:style-name="P204"><text:span text:style-name="T205">Функција</text:span>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3.</text:span></text:p>
          </table:table-cell>
          <table:table-cell table:style-name="TableCell213">
            <text:p text:style-name="P214"><text:span text:style-name="T215">Адреса</text:span>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4.</text:span></text:p>
          </table:table-cell>
          <table:table-cell table:style-name="TableCell223">
            <text:p text:style-name="P224"><text:span text:style-name="T225">Општина</text:span>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5.</text:span></text:p>
          </table:table-cell>
          <table:table-cell table:style-name="TableCell233">
            <text:p text:style-name="P234"><text:span text:style-name="T235">Број фиксног <text:s/>и мобилног телефона</text:span></text:p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6.</text:span></text:p>
            <text:p text:style-name="P243"/>
          </table:table-cell>
          <table:table-cell table:style-name="TableCell244">
            <text:p text:style-name="P245"><text:span text:style-name="T246">Е-</text:span><text:span text:style-name="T247">mail</text:span>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III <text:s text:c="3"/>ПОДАЦИ О ПРОГРАМСКОМ ОПРЕДЕЉЕЊУ УДРУЖЕЊА</text:span></text:p>
          </table:table-cell>
          <table:covered-table-cell/>
        </table:table-row>
        <table:table-row table:style-name="TableRow258">
          <table:table-cell table:style-name="TableCell259">
            <text:p text:style-name="P260"/>
            <text:p text:style-name="P261"><text:span text:style-name="T262">Циљеви ради којих је основано удружење (из Статута удружења)</text:span>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Област остваривања циљева</text:span></text:p>
            <text:p text:style-name="P271"><text:span text:style-name="T272">(навести податке из решења АПР о регистрацији)</text:span></text:p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Области у којима је удружење спроводило пројекте у досадашњем раду</text:span>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IV <text:s text:c="2"/></text:span><text:span text:style-name="T291">ПОДАЦИ О<text:s/></text:span><text:span text:style-name="T292">KA</text:span><text:span text:style-name="T293">ПАЦИТЕТУ</text:span><text:span text:style-name="T294"><text:s/>УДРУЖЕЊА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Укратко описати историјат, визију и</text:span><text:span text:style-name="T299"><text:s/>мисију удружења</text:span></text:p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Описати годишње буџете у претходне три године и изворе финансирања</text:span></text:p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Умреженост/сарадња са <text:s/>другим организацијама:</text:span></text:p>
            <text:list text:style-name="WWNum9">
              <text:list-item>
                <text:p text:style-name="P318"><text:span text:style-name="T319">Назив мреже или организације у земљи чији је удружење члан___________________________;</text:span></text:p>
              </text:list-item>
              <text:list-item>
                <text:p text:style-name="P320"><text:span text:style-name="T321">Назив међународних<text:s/></text:span><text:span text:style-name="T322">организација чији је удружење члан _______________________________;</text:span></text:p>
              </text:list-item>
              <text:list-item>
                <text:p text:style-name="P323"><text:span text:style-name="T324">Удружење није члан ни једне мреже _______________;</text:span></text:p>
              </text:list-item>
            </text:list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Додатни подаци (уколико постоје) од значаја за показатеље капацитета</text:span><text:span text:style-name="T329"><text:s/></text:span><text:span text:style-name="T330">удружења</text:span></text:p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ext:soft-page-break/>
        <table:table-row table:style-name="TableRow336">
          <table:table-cell table:style-name="TableCell337" table:number-columns-spanned="2">
            <text:p text:style-name="P338"><text:span text:style-name="T339">V <text:s text:c="2"/>ПОДАЦИ О ПР</text:span><text:span text:style-name="T340">ЕТХОДНОМ ИСКУСТВУ</text:span></text:p>
            <text:p text:style-name="P341"><text:span text:style-name="T342">који се односе на област за коју се подноси предлог пројекта</text:span></text:p>
          </table:table-cell>
          <table:covered-table-cell/>
        </table:table-row>
      </table:table>
      <text:p text:style-name="P343"/>
      <text:p text:style-name="P344"><text:span text:style-name="T345">Навести референтне програме и пројекте које је удружење до сада реализовало</text:span></text:p>
      <text:p text:style-name="P346"/>
      <text:p text:style-name="P347"><text:span text:style-name="T348">Преглед <text:s/>реализованих пројеката:</text:span></text:p>
      <text:p text:style-name="P349"><text:span text:style-name="T350">А) преглед по годинама: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Година</text:span></text:p>
          </table:table-cell>
          <table:table-cell table:style-name="TableCell359">
            <text:p text:style-name="P360"><text:span text:style-name="T361">Број пројеката</text:span></text:p>
          </table:table-cell>
          <table:table-cell table:style-name="TableCell362">
            <text:p text:style-name="P363"><text:span text:style-name="T364">Ужа област</text:span></text:p>
          </table:table-cell>
        </table:table-row>
        <table:table-row table:style-name="TableRow365">
          <table:table-cell table:style-name="TableCell366">
            <text:p text:style-name="P367">202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2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02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<text:span text:style-name="T388">Б) Појединачни преглед пројеката</text:span><text:span text:style-name="T389"><text:s text:c="2"/></text:span><text:span text:style-name="T390">(сваки пројекат посебно представити):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Назив пројекта</text:span></text:p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Година реализације</text:span></text:p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Циљ пројекта и најзначајнији резултати пројекта</text:span></text:p>
            <text:p text:style-name="P413"/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Корисници пројекта - циљна група/е и величина циљне групе</text:span></text:p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Место/а <text:s/>(општина) обухваћена пројектом</text:span></text:p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Укупна вредност<text:s/></text:span><text:span text:style-name="T437">пројекта и извори финансирања: навести донаторе и висину донације</text:span></text:p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Име и контакт особе која је испред донатора пратила пројекат</text:span></text:p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У Ариљу, __.__.2026. године</text:span><text:span text:style-name="T452"><text:tab/></text:span></text:p>
      <text:p text:style-name="P453"><text:span text:style-name="T454">Име и презиме одговорног лица: __________________________________________</text:span></text:p>
      <text:p text:style-name="P455"><text:span text:style-name="T456">Својеручни потпис<text:s/></text:span><text:span text:style-name="T457">одговорног лица 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sr" fo:country="CS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razmaka" style:display-name="Bez razmaka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stranice" style:display-name="Zaglavl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Podnožjestranice" style:display-name="Podnož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rvps6" style:display-name="rvps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WW" style:display-name="Standard (WW)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komentara" style:display-name="Tema komentar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kstubalončiću" style:display-name="Tekst u balončić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language="en" fo:country="US" fo:hyphenate="false"/>
    </style:style>
    <style:style style:name="Naslov" style:display-name="Naslov" style:family="paragraph" style:parent-style-name="Standard">
      <style:paragraph-properties fo:widows="0" fo:orphans="0" fo:text-align="center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sr" fo:country="CS" fo:hyphenate="false"/>
    </style:style>
    <style:style style:name="Teloteksta3" style:display-name="Telo teksta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pplication1" style:display-name="Application1" style:family="paragraph" style:parent-style-name="Naslov1" style:next-style-name="Standard" style:default-outline-level="1">
      <style:paragraph-properties fo:keep-together="auto" fo:widows="0" fo:orphans="0" fo:break-before="page" fo:margin-top="0in" fo:margin-bottom="0.3333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normal" fo:text-transform="uppercase" style:use-window-font-color="true" style:letter-kerning="tru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Char" style:display-name="Heading 1 Char" style:family="text" style:parent-style-name="Podrazumevanifontpasus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Podrazumevanifontpasusa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sr" fo:country="CS"/>
    </style:style>
    <style:style style:name="Hyperlink1" style:display-name="Hyperlink1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Podrazumevanifontpasusa">
      <style:text-properties fo:font-size="10pt" style:font-size-asian="10pt" style:font-size-complex="10pt" fo:language="en" fo:country="US"/>
    </style:style>
    <style:style style:name="FootnoteSymbol" style:display-name="Footnote Symbol" style:family="text" style:parent-style-name="Podrazumevanifontpasusa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erChar" style:display-name="Header Char" style:family="text" style:parent-style-name="Podrazumevanifontpasusa">
      <style:text-properties fo:language="en" fo:country="US"/>
    </style:style>
    <style:style style:name="FooterChar" style:display-name="Footer Char" style:family="text" style:parent-style-name="Podrazumevanifontpasusa">
      <style:text-properties fo:language="en" fo:country="US"/>
    </style:style>
    <style:style style:name="rvts3" style:display-name="rvts3" style:family="text"/>
    <style:style style:name="ListParagraphChar" style:display-name="List Paragraph Char" style:family="text">
      <style:text-properties fo:language="en" fo:country="US"/>
    </style:style>
    <style:style style:name="Referencakomentara" style:display-name="Referenca komentara" style:family="text" style:parent-style-name="Podrazumevanifontpasusa">
      <style:text-properties fo:font-size="8pt" style:font-size-asian="8pt" style:font-size-complex="8pt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 fo:language="en" fo:country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BalloonTextChar" style:display-name="Balloon Text Char" style:family="text" style:parent-style-name="Podrazumevanifontpasusa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BodyTextChar" style:display-name="Body Text Char" style:family="text" style:parent-style-name="Podrazumevanifontpas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leChar" style:display-name="Title Char" style:family="text" style:parent-style-name="Podrazumevanifontpasusa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sr" fo:country="CS"/>
    </style:style>
    <style:style style:name="BodyText3Char" style:display-name="Body Text 3 Char" style:family="text" style:parent-style-name="Podrazumevanifontpasusa">
      <style:text-properties style:font-name="Times New Roman" style:font-name-asian="Times New Roman" style:font-name-complex="Times New Roman" fo:font-size="8pt" style:font-size-asian="8pt" style:font-size-complex="8pt"/>
    </style:style>
    <style:style style:name="nw1" style:display-name="nw1" style:family="text" style:parent-style-name="Podrazumevanifontpasusa"/>
    <style:style style:name="ff151" style:display-name="ff151" style:family="text">
      <style:text-properties style:font-name="ff15" style:font-name-asian="ff15" style:font-name-complex="ff15"/>
    </style:style>
    <style:style style:name="ff71" style:display-name="ff71" style:family="text">
      <style:text-properties style:font-name="ff7" style:font-name-asian="ff7" style:font-name-complex="ff7"/>
    </style:style>
    <style:style style:name="ff41" style:display-name="ff41" style:family="text">
      <style:text-properties style:font-name="ff4" style:font-name-asian="ff4" style:font-name-complex="ff4"/>
    </style:style>
    <style:style style:name="ff141" style:display-name="ff141" style:family="text">
      <style:text-properties style:font-name="ff14" style:font-name-asian="ff14" style:font-name-complex="ff14"/>
    </style:style>
    <style:style style:name="ff171" style:display-name="ff171" style:family="text">
      <style:text-properties style:font-name="ff17" style:font-name-asian="ff17" style:font-name-complex="ff17"/>
    </style:style>
    <style:style style:name="Internetlink" style:display-name="Internet link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="Calibri"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="Calibri" style:font-name-asian="Times New Roman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Calibri" style:font-name-asian="Calibri" style:font-name-complex="Calibri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Calibri" style:font-name-asian="Calibri" style:font-name-complex="Calibri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>
      <style:text-properties style:font-name="Calibri" style:font-name-asian="Calibri" style:font-name-complex="Calibri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>
      <style:text-properties style:font-name="Calibri" style:font-name-asian="Calibri" style:font-name-complex="Calibri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="Calibri" style:font-name-asian="Calibri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-complex="Courier Ne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4" style:family="text">
      <style:text-properties style:font-name="Calibri"/>
    </style:style>
    <style:style style:name="WW_CharLFO12LVL5" style:family="text">
      <style:text-properties style:font-name-complex="Courier New"/>
    </style:style>
    <style:style style:name="WW_CharLFO12LVL7" style:family="text">
      <style:text-properties style:font-name="Calibri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4" style:family="text">
      <style:text-properties style:font-name="Calibri"/>
    </style:style>
    <style:style style:name="WW_CharLFO13LVL5" style:family="text">
      <style:text-properties style:font-name-complex="Courier New"/>
    </style:style>
    <style:style style:name="WW_CharLFO13LVL7" style:family="text">
      <style:text-properties style:font-name="Calibri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1" style:family="text">
      <style:text-properties style:font-name="Calibri"/>
    </style:style>
    <text:list-style style:name="WWNum13" style:display-name="WWNum13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fo:font-weight="bold" style:font-weight-asian="bold" style:font-weight-complex="bold"/>
    </style:style>
    <text:list-style style:name="WWNum15" style:display-name="WWNum15">
      <text:list-level-style-bullet text:level="1" text:style-name="WW_CharLFO16LVL1" text:bullet-char="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ba</meta:initial-creator>
    <dc:creator>Jovana</dc:creator>
    <meta:creation-date>2026-06-10T06:29:00Z</meta:creation-date>
    <dc:date>2026-06-17T10:54:00Z</dc:date>
    <meta:print-date>2019-09-14T13:48:00Z</meta:print-date>
    <meta:template xlink:href="Normal" xlink:type="simple"/>
    <meta:editing-cycles>4</meta:editing-cycles>
    <meta:editing-duration>PT240S</meta:editing-duration>
    <meta:user-defined meta:name="AppVersion">14.0000</meta:user-defined>
    <meta:document-statistic meta:page-count="3" meta:paragraph-count="5" meta:word-count="427" meta:character-count="2858" meta:row-count="20" meta:non-whitespace-character-count="2436"/>
  </office:meta>
</office:document-meta>
</file>